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paragraph-rsid="0015507c" style:language-asian="zh" style:country-asian="TW"/>
    </style:style>
    <style:style style:name="P2" style:family="paragraph" style:parent-style-name="Standard">
      <style:paragraph-properties fo:margin-left="0cm" fo:margin-right="1.693cm" fo:line-height="150%" fo:text-indent="0cm" style:auto-text-indent="false"/>
      <style:text-properties officeooo:paragraph-rsid="0015507c" style:language-asian="zh" style:country-asian="TW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5507c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智慧財產權及相關演講</text:span></text:p>
      <text:p text:style-name="P1"><text:span text:style-name="T2">班級：化材三甲</text:span></text:p>
      <text:p text:style-name="P1"><text:span text:style-name="T2">學號：4A340006</text:span></text:p>
      <text:p text:style-name="P1"><text:span text:style-name="T2">姓名：陳冠宇</text:span></text:p>
      <text:p text:style-name="P1"><text:span text:style-name="T2">心得：</text:span></text:p>
      <text:p text:style-name="P2"><text:span text:style-name="T1"><text:s/></text:span><text:span text:style-name="T3"><text:s/>這是我第一次聽有關智慧財產權的演講，從小到大，經常會聽到不要亂買或是下載盜版的東西，不然會被抓去關，但是久而久之大家的周遭還是與盜版息息相關，因為盜版就是比正版的便宜，一樣的品質一樣的感受布一樣的價格，在一般人的選擇下，當然無庸置疑的選擇價格低廉的。</text:span></text:p>
      <text:p text:style-name="P2"><text:span text:style-name="T3"><text:s text:c="2"/>講師第一次的演講內容中，說了許許多多的有趣的小發明，但是實際上真正有用的商品，真正能夠大賣好用的商品卻是少之又少，因為設計的每一個商品，必須考慮是否有著他的矛盾點，像是瑞士刀，在手上拿來當文具或小刀是相當的方便，但是把它擴大到變成耕農用的，變得沒有比分開後的農具效益還大，變得相當的不好施力。</text:span></text:p>
      <text:p text:style-name="P2"><text:span text:style-name="T3"><text:s text:c="2"/>第二次的演講中，說了許許多多，有關違反智慧財產權的相關案例，最經典的就是成大的MP3事件，這件事情也告訴了學生們，在使用網路上的資源時，必須酌量使用，不宜過度的利用，傷害了製作歌曲的人，使他們的心血變成一個不對等的回報。</text:span></text:p>
      <text:p text:style-name="P2"><text:span text:style-name="T3"><text:s text:c="2"/>經過這次的演講學到了很多思考的方向，讓我們在設計上不會觸犯智慧財產權還有商品上的可用性。</text:span></text:p>
      <text:p text:style-name="P2"><text:span text:style-name="T3"/>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20:29:52.182000000</meta:creation-date>
    <dc:date>2016-11-01T21:01:25.169000000</dc:date>
    <meta:editing-duration>PT31M33S</meta:editing-duration>
    <meta:editing-cycles>1</meta:editing-cycles>
    <meta:document-statistic meta:table-count="0" meta:image-count="0" meta:object-count="0" meta:page-count="1" meta:paragraph-count="10" meta:word-count="453" meta:character-count="472" meta:non-whitespace-character-count="462"/>
    <meta:generator>LibreOffice/4.3.2.2$Windows_x86 LibreOffice_project/edfb5295ba211bd31ad47d0bad0118690f76407d</meta:generator>
  </office:meta>
</office:document-meta>
</file>