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P4" style:parent-style-name="Default" style:family="paragraph">
      <style:paragraph-properties fo:text-align="end" fo:line-height="0.1666in"/>
      <style:text-properties style:font-name-asian="標楷體" style:use-window-font-color="true" fo:font-size="10pt" style:font-size-asian="10pt" style:font-size-complex="10pt"/>
    </style:style>
    <style:style style:name="P5" style:parent-style-name="Default" style:family="paragraph">
      <style:paragraph-properties fo:text-align="end" fo:line-height="0.1666in"/>
      <style:text-properties style:font-name-asian="標楷體" style:use-window-font-color="true" fo:font-size="10pt" style:font-size-asian="10pt" style:font-size-complex="10pt"/>
    </style:style>
    <style:style style:name="P6" style:parent-style-name="清單段落" style:family="paragraph">
      <style:paragraph-properties fo:margin-left="0.3298in" fo:text-indent="-0.3298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清單段落" style:family="paragraph">
      <style:paragraph-properties fo:margin-left="0.3298in" fo:text-indent="-0.329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P23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25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26" style:parent-style-name="清單段落" style:family="paragraph">
      <style:paragraph-properties fo:margin-left="0.5833in" fo:text-indent="-0.2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margin-left="0.5833in" fo:text-indent="-0.2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清單段落" style:family="paragraph">
      <style:paragraph-properties fo:margin-left="0.5833in" fo:text-indent="-0.2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清單段落" style:family="paragraph">
      <style:paragraph-properties fo:margin-left="0.5833in" fo:text-indent="-0.2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52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53" style:parent-style-name="清單段落" style:family="paragraph">
      <style:paragraph-properties fo:margin-left="0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清單段落" style:family="paragraph">
      <style:paragraph-properties fo:text-indent="0.0166in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清單段落" style:family="paragraph">
      <style:paragraph-properties fo:text-indent="0.0166in"/>
      <style:text-properties style:font-name="Times New Roman" style:font-name-asian="標楷體"/>
    </style:style>
    <style:style style:name="P59" style:parent-style-name="清單段落" style:family="paragraph">
      <style:paragraph-properties fo:margin-left="0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P62" style:parent-style-name="清單段落" style:list-style-name="LFO1" style:family="paragraph">
      <style:paragraph-properties fo:margin-left="0.6895in" fo:text-indent="-0.3562in">
        <style:tab-stops/>
      </style:paragraph-properties>
      <style:text-properties style:font-name="Times New Roman" style:font-name-asian="標楷體"/>
    </style:style>
    <style:style style:name="P63" style:parent-style-name="清單段落" style:list-style-name="LFO1" style:family="paragraph">
      <style:paragraph-properties fo:margin-left="0.6895in" fo:text-indent="-0.3562in">
        <style:tab-stops/>
      </style:paragraph-properties>
      <style:text-properties style:font-name="Times New Roman" style:font-name-asian="標楷體"/>
    </style:style>
    <style:style style:name="P64" style:parent-style-name="清單段落" style:list-style-name="LFO1" style:family="paragraph"/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P67" style:parent-style-name="清單段落" style:list-style-name="LFO1" style:family="paragraph">
      <style:paragraph-properties fo:margin-left="0.6895in" fo:text-indent="-0.3562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1" style:family="paragraph">
      <style:paragraph-properties fo:margin-left="0.6895in" fo:text-indent="-0.3562in">
        <style:tab-stops/>
      </style:paragraph-properties>
      <style:text-properties style:font-name="Times New Roman" style:font-name-asian="標楷體"/>
    </style:style>
    <style:style style:name="P69" style:parent-style-name="清單段落" style:family="paragraph">
      <style:paragraph-properties fo:margin-left="0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75" style:parent-style-name="清單段落" style:family="paragraph">
      <style:paragraph-properties fo:margin-left="0.3298in" fo:text-indent="-0.3298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清單段落" style:family="paragraph">
      <style:paragraph-properties fo:margin-left="0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Default" style:family="paragraph">
      <style:paragraph-properties fo:text-align="center" style:line-height-at-least="0in"/>
      <style:text-properties style:font-name-asian="標楷體"/>
    </style:style>
  </office:automatic-styles>
  <office:body>
    <office:text text:use-soft-page-breaks="true">
      <text:p text:style-name="P1">南臺科技大學學生輔導工作委員會設置要點</text:p>
      <text:p text:style-name="P4">107年06月20日行政會議通過</text:p>
      <text:p text:style-name="P5"/>
      <text:p text:style-name="P6"><text:span text:style-name="T7">一、</text:span><text:span text:style-name="T8">南臺科技大學</text:span><text:span text:style-name="T9">(</text:span><text:span text:style-name="T10">以下簡稱本校</text:span><text:span text:style-name="T11">)</text:span><text:span text:style-name="T12">為促進與維護學生身心健康及全人發展，並健全學生輔導工作，依據教育部學生輔導法、學生輔導法施行細則規定，成立「南臺科技大學學生輔導工作委員會」</text:span><text:span text:style-name="T13">(</text:span><text:span text:style-name="T14">以下簡稱本會）。</text:span></text:p>
      <text:p text:style-name="P15"><text:span text:style-name="T16">二、</text:span><text:span text:style-name="T17">本會置主任委員</text:span><text:span text:style-name="T18">1</text:span><text:span text:style-name="T19">人，由校長兼任，其餘委員</text:span><text:span text:style-name="T20">20</text:span><text:span text:style-name="T21">人，組成如下</text:span><text:span text:style-name="T22">:</text:span></text:p>
      <text:p text:style-name="P23">(一)<text:s/>當然委員，由教務處處長、學生事務處處長、通識教育中心主任、國際暨兩岸事務</text:p>
      <text:p text:style-name="P24"><text:s text:c="8"/>處處長、進修部主任、職涯發展暨校友中心主任、教學發展中心主任、學生事務處</text:p>
      <text:p text:style-name="P25"><text:s text:c="8"/>諮商輔導組組長、學生事務處生活輔導組組長、學生事務處衛生保健組組長擔任，</text:p>
      <text:p text:style-name="P26"><text:span text:style-name="T27"><text:s text:c="8"/></text:span><text:span text:style-name="T28">共</text:span><text:span text:style-name="T29">10</text:span><text:span text:style-name="T30">人。</text:span></text:p>
      <text:p text:style-name="P31">(二)<text:s/>院系代表，由學生事務處推薦學院院長代表1人、系主任代表1人、教師代表2人，</text:p>
      <text:p text:style-name="P32"><text:span text:style-name="T33"><text:s text:c="8"/></text:span><text:span text:style-name="T34">共</text:span><text:span text:style-name="T35">4</text:span><text:span text:style-name="T36">人，簽請校長聘任之。</text:span></text:p>
      <text:p text:style-name="P37"><text:span text:style-name="T38">(</text:span><text:span text:style-name="T39">三</text:span><text:span text:style-name="T40">)</text:span><text:span text:style-name="T41"><text:s/></text:span><text:span text:style-name="T42">學生代表，由學生事務處推薦學生會代表</text:span><text:span text:style-name="T43">2</text:span><text:span text:style-name="T44">人，簽請校長聘任之。</text:span></text:p>
      <text:p text:style-name="P45"><text:span text:style-name="T46">(</text:span><text:span text:style-name="T47">四</text:span><text:span text:style-name="T48">)</text:span><text:span text:style-name="T49"><text:tab/></text:span><text:span text:style-name="T50">輔導與諮商專家學者代表、專業輔導人員代表、社會人士代表、家長代表，各由學</text:span></text:p>
      <text:p text:style-name="P51"><text:s text:c="4"/><text:s text:c="4"/>生事務處推薦1人，簽請校長聘任之。</text:p>
      <text:p text:style-name="P52"><text:s text:c="2"/><text:s text:c="4"/><text:s text:c="2"/>本會置執行秘書1人，由學務長兼任，綜理本會各項行政事務，幕僚作業由諮商輔導組人員兼任。</text:p>
      <text:p text:style-name="P53"><text:span text:style-name="T54">三、</text:span><text:span text:style-name="T55">本會委員任期二年，連聘得連任。</text:span></text:p>
      <text:p text:style-name="P56"><text:span text:style-name="T57">委員之組成，任一性別委員人數不得少於委員總額三分之一。</text:span></text:p>
      <text:p text:style-name="P58">委員於任職期間因故出缺時，由主任委員聘補之，聘補之任期至原任期屆滿日為止。</text:p>
      <text:p text:style-name="P59"><text:span text:style-name="T60">四、</text:span><text:span text:style-name="T61">本會職掌任務如下：</text:span></text:p>
      <text:list text:style-name="LFO1" text:continue-numbering="true">
        <text:list-item>
          <text:p text:style-name="P62">審議本校學生輔導工作目標、學年度輔導工作計畫及學生輔導工作成果。</text:p>
        </text:list-item>
        <text:list-item>
          <text:p text:style-name="P63">協調及整合本校內部及外部資源，落實學年度輔導工作計畫。</text:p>
        </text:list-item>
        <text:list-item>
          <text:p text:style-name="P64"><text:span text:style-name="T65">督導本校教務處、學生事務處、國際暨兩國岸事務處、進修部、</text:span><text:span text:style-name="T66">職涯發展暨校友中心及各院、系、學程、中心等單位之學生輔導工作推展，並檢核各單位之年度輔導工作成果。</text:span></text:p>
        </text:list-item>
        <text:list-item>
          <text:p text:style-name="P67">督導及推動本校學生輔導重要興革事項。</text:p>
        </text:list-item>
        <text:list-item>
          <text:p text:style-name="P68">其他有關學生輔導工作推展事項。</text:p>
        </text:list-item>
      </text:list>
      <text:p text:style-name="P69"><text:span text:style-name="T70">五、</text:span><text:span text:style-name="T71">本會每學年召開委員會議</text:span><text:span text:style-name="T72">1</text:span><text:span text:style-name="T73">次，必要時得由主任委員召開臨時會。</text:span></text:p>
      <text:p text:style-name="P74"><text:s text:c="2"/><text:s text:c="4"/><text:s text:c="2"/>本會須有委員二分之一(含)以上出席始得召開，經出席委員二分之一(含)以上委員同意議決之。</text:p>
      <text:p text:style-name="P75"><text:span text:style-name="T76">六、</text:span><text:span text:style-name="T77">本會得依需要請相關單位就本校生活輔導、學習輔導、生涯與職涯輔導、特殊議題等學生輔導工作進行專題報告，以便研擬相關輔導措施。。</text:span></text:p>
      <text:p text:style-name="P78"><text:span text:style-name="T79">七、</text:span><text:span text:style-name="T80">本要點經行政會議通過，陳請校長核定後公布施行，修正時亦同。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972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nsys</meta:initial-creator>
    <dc:creator>stust</dc:creator>
    <meta:creation-date>2018-07-05T06:30:00Z</meta:creation-date>
    <dc:date>2018-07-05T06:31:00Z</dc:date>
    <meta:print-date>2018-04-17T03:4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46" meta:character-count="979" meta:row-count="6" meta:non-whitespace-character-count="834"/>
  </office:meta>
</office:document-meta>
</file>