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BiauKai" svg:font-family="BiauKai, 'Arial Unicode MS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Default">
      <style:paragraph-properties fo:line-height="0.353cm" fo:text-align="end" style:justify-single-word="false" style:snap-to-layout-grid="false"/>
    </style:style>
    <style:style style:name="P3" style:family="paragraph" style:parent-style-name="Default">
      <style:paragraph-properties fo:line-height="0.353cm" fo:text-align="end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4" style:family="paragraph" style:parent-style-name="Default">
      <style:paragraph-properties fo:text-align="end" style:justify-single-word="false" style:snap-to-layout-grid="false"/>
      <style:text-properties fo:color="#000000" style:font-name="Times New Roman" fo:font-size="9pt" style:font-name-asian="BiauKai" style:font-size-asian="9pt" style:font-name-complex="Times New Roman" style:font-size-complex="9pt"/>
    </style:style>
    <style:style style:name="P5" style:family="paragraph" style:parent-style-name="Default" style:list-style-name="WW8Num8">
      <style:paragraph-properties fo:line-height="0.494cm" fo:text-align="justify" style:justify-single-word="false" style:snap-to-layout-grid="false"/>
      <style:text-properties fo:color="#000000" style:font-name="Times New Roman" style:font-name-complex="Times New Roman"/>
    </style:style>
    <style:style style:name="P6" style:family="paragraph" style:parent-style-name="Default" style:list-style-name="WW8Num13">
      <style:paragraph-properties fo:line-height="0.494cm" fo:text-align="justify" style:justify-single-word="false" style:snap-to-layout-grid="false"/>
      <style:text-properties fo:color="#000000" style:font-name="Times New Roman" style:font-name-complex="Times New Roman"/>
    </style:style>
    <style:style style:name="P7" style:family="paragraph" style:parent-style-name="Default" style:list-style-name="WW8Num5">
      <style:paragraph-properties fo:line-height="0.494cm" fo:text-align="justify" style:justify-single-word="false" style:snap-to-layout-grid="false"/>
    </style:style>
    <style:style style:name="P8" style:family="paragraph" style:parent-style-name="Default" style:list-style-name="WW8Num7">
      <style:paragraph-properties fo:line-height="0.494cm" fo:text-align="justify" style:justify-single-word="false" style:snap-to-layout-grid="false"/>
    </style:style>
    <style:style style:name="P9" style:family="paragraph" style:parent-style-name="Default" style:list-style-name="WW8Num8">
      <style:paragraph-properties fo:line-height="0.494cm" fo:text-align="justify" style:justify-single-word="false" style:snap-to-layout-grid="false"/>
    </style:style>
    <style:style style:name="P10" style:family="paragraph" style:parent-style-name="Default" style:list-style-name="WW8Num13">
      <style:paragraph-properties fo:line-height="0.494cm" fo:text-align="justify" style:justify-single-word="false" style:snap-to-layout-grid="false"/>
    </style:style>
    <style:style style:name="P11" style:family="paragraph" style:parent-style-name="Default" style:list-style-name="WW8Num5">
      <style:paragraph-properties fo:margin-top="0cm" fo:margin-bottom="0cm" loext:contextual-spacing="false" fo:line-height="0.494cm" fo:text-align="justify" style:justify-single-word="false" style:snap-to-layout-grid="false"/>
      <style:text-properties fo:color="#000000" style:font-name-complex="標楷體"/>
    </style:style>
    <style:style style:name="P12" style:family="paragraph" style:parent-style-name="Default" style:list-style-name="WW8Num5">
      <style:paragraph-properties fo:margin-top="0cm" fo:margin-bottom="0cm" loext:contextual-spacing="false" fo:line-height="0.494cm" fo:text-align="justify" style:justify-single-word="false" style:snap-to-layout-grid="false"/>
    </style:style>
    <style:style style:name="P13" style:family="paragraph" style:parent-style-name="Default" style:list-style-name="WW8Num7">
      <style:paragraph-properties fo:margin-top="0cm" fo:margin-bottom="0cm" loext:contextual-spacing="false" fo:line-height="0.494cm" fo:text-align="justify" style:justify-single-word="false" style:snap-to-layout-grid="false"/>
    </style:style>
    <style:style style:name="P14" style:family="paragraph" style:parent-style-name="Default" style:list-style-name="WW8Num8">
      <style:paragraph-properties fo:margin-top="0cm" fo:margin-bottom="0cm" loext:contextual-spacing="false" fo:line-height="0.494cm" fo:text-align="justify" style:justify-single-word="false" style:snap-to-layout-grid="false"/>
    </style:style>
    <style:style style:name="P15" style:family="paragraph" style:parent-style-name="Default" style:list-style-name="WW8Num7">
      <style:paragraph-properties fo:margin-left="3.752cm" fo:margin-right="0cm" fo:line-height="0.494cm" fo:text-align="justify" style:justify-single-word="false" fo:text-indent="-2.752cm" style:auto-text-indent="false" style:snap-to-layout-grid="false"/>
    </style:style>
    <style:style style:name="P16" style:family="paragraph" style:parent-style-name="Default">
      <style:paragraph-properties fo:margin-left="0cm" fo:margin-right="0cm" fo:line-height="0.494cm" fo:text-align="justify" style:justify-single-word="false" fo:text-indent="0.998cm" style:auto-text-indent="false" style:snap-to-layout-grid="false"/>
    </style:style>
    <style:style style:name="P17" style:family="paragraph" style:parent-style-name="Default">
      <style:paragraph-properties fo:margin-left="3.247cm" fo:margin-right="0cm" fo:line-height="0.494cm" fo:text-align="justify" style:justify-single-word="false" fo:text-indent="-2.494cm" style:auto-text-indent="false" style:snap-to-layout-grid="false"/>
    </style:style>
    <style:style style:name="P18" style:family="paragraph" style:parent-style-name="Default" style:list-style-name="WW8Num12">
      <style:paragraph-properties fo:margin-left="1.626cm" fo:margin-right="0cm" fo:line-height="0.494cm" fo:text-align="justify" style:justify-single-word="false" fo:text-indent="0cm" style:auto-text-indent="false" style:snap-to-layout-grid="false"/>
    </style:style>
    <style:style style:name="P19" style:family="paragraph" style:parent-style-name="Default">
      <style:paragraph-properties fo:margin-left="2.498cm" fo:margin-right="0cm" fo:line-height="0.494cm" fo:text-align="justify" style:justify-single-word="false" fo:text-indent="-0.496cm" style:auto-text-indent="false" style:snap-to-layout-grid="false"/>
    </style:style>
    <style:style style:name="P20" style:family="paragraph" style:parent-style-name="Default" style:list-style-name="WW8Num8">
      <style:paragraph-properties fo:margin-left="0.84cm" fo:margin-right="0cm" fo:line-height="0.494cm" fo:text-align="justify" style:justify-single-word="false" fo:text-indent="-0.841cm" style:auto-text-indent="false" style:snap-to-layout-grid="false"/>
    </style:style>
    <style:style style:name="P21" style:family="paragraph" style:parent-style-name="Default" style:list-style-name="WW8Num8">
      <style:paragraph-properties fo:margin-left="1.588cm" fo:margin-right="0cm" fo:line-height="0.494cm" fo:text-align="justify" style:justify-single-word="false" fo:text-indent="-1.589cm" style:auto-text-indent="false" style:snap-to-layout-grid="false"/>
    </style:style>
    <style:style style:name="P22" style:family="paragraph" style:parent-style-name="清單段落" style:list-style-name="WW8Num8">
      <style:paragraph-properties fo:margin-top="0cm" fo:margin-bottom="0cm" loext:contextual-spacing="false" fo:line-height="0.494cm" fo:text-align="justify" style:justify-single-word="false" style:text-autospace="none" style:snap-to-layout-grid="false"/>
      <style:text-properties fo:color="#000000" style:font-name="Times New Roman" style:letter-kerning="true" style:font-name-asian="標楷體" style:font-name-complex="標楷體" style:font-size-complex="12pt" text:display="non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Times New Roman" fo:font-size="9pt" style:font-name-asian="BiauKai" style:font-size-asian="9pt" style:font-size-complex="9pt"/>
    </style:style>
    <style:style style:name="T4" style:family="text">
      <style:text-properties style:font-name="Times New Roman" style:letter-kerning="true" style:font-name-asian="標楷體" style:font-name-complex="標楷體" style:font-size-complex="12pt" text:display="none"/>
    </style:style>
    <style:style style:name="T5" style:family="text">
      <style:text-properties fo:color="#000000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style:font-name="Times New Roman" fo:font-size="10pt" style:font-size-asian="10pt" style:font-name-complex="Times New Roman" style:font-size-complex="10pt"/>
    </style:style>
    <style:style style:name="T7" style:family="text">
      <style:text-properties fo:color="#000000" style:font-name="Times New Roman" style:font-name-asian="BiauKai" style:font-name-complex="Times New Roman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style:font-name-asian="Times New Roman" style:font-name-complex="Times New Roman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000000" style:font-name-complex="標楷體"/>
    </style:style>
    <style:style style:name="T13" style:family="text">
      <style:text-properties fo:color="#ff0000" style:font-name="Times New Roman" fo:font-size="10pt" style:font-size-asian="10pt" style:font-name-complex="Times New Roman" style:font-size-complex="10pt"/>
    </style:style>
    <style:style style:name="T14" style:family="text">
      <style:text-properties fo:color="#ff0000" style:font-name="Times New Roman" fo:font-size="10pt" style:font-size-asian="10pt" style:font-name-complex="Times New Roman" style:font-size-complex="10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南臺科技大學電機工程系學生參與校外實習實施要點</text:p>
      <text:p text:style-name="P3">99年06月25日系務會議通過</text:p>
      <text:p text:style-name="P3">100年01月19日系務會議修正通過</text:p>
      <text:p text:style-name="P3">100年03月08日系務會議修正通過</text:p>
      <text:p text:style-name="P3">100年06月30日系務會議修正通過</text:p>
      <text:p text:style-name="P3">101年04月13日系務會議修正通過</text:p>
      <text:p text:style-name="P3">101年06月21日系務會議修正通過</text:p>
      <text:p text:style-name="P3">102年04月19日系務會議修正通過</text:p>
      <text:p text:style-name="P2"><text:span text:style-name="T5">10</text:span><text:span text:style-name="T5">3</text:span><text:span text:style-name="T5">年0</text:span><text:span text:style-name="T5">2</text:span><text:span text:style-name="T5">月1</text:span><text:span text:style-name="T5">9</text:span><text:span text:style-name="T5">日系務會議修正通過</text:span></text:p>
      <text:p text:style-name="P2"><text:span text:style-name="T5">10</text:span><text:span text:style-name="T5">4</text:span><text:span text:style-name="T5">年0</text:span><text:span text:style-name="T5">4</text:span><text:span text:style-name="T5">月</text:span><text:span text:style-name="T5">22</text:span><text:span text:style-name="T5">日系務會議修正通過</text:span></text:p>
      <text:p text:style-name="P2"><text:span text:style-name="T5">10</text:span><text:span text:style-name="T5">5</text:span><text:span text:style-name="T5">年0</text:span><text:span text:style-name="T5">4</text:span><text:span text:style-name="T5">月</text:span><text:span text:style-name="T5">20</text:span><text:span text:style-name="T5">日系務會議修正通過</text:span></text:p>
      <text:p text:style-name="P2"><text:span text:style-name="T5">10</text:span><text:span text:style-name="T5">5</text:span><text:span text:style-name="T5">年0</text:span><text:span text:style-name="T5">6</text:span><text:span text:style-name="T5">月</text:span><text:span text:style-name="T5">24</text:span><text:span text:style-name="T5">日系務會議修正通過</text:span></text:p>
      <text:p text:style-name="P2"><text:span text:style-name="T5">10</text:span><text:span text:style-name="T5">5</text:span><text:span text:style-name="T5">年</text:span><text:span text:style-name="T5">11</text:span><text:span text:style-name="T5">月</text:span><text:span text:style-name="T5">04</text:span><text:span text:style-name="T5">日系務會議修正通過</text:span></text:p>
      <text:p text:style-name="P2"><text:span text:style-name="T5">10</text:span><text:span text:style-name="T5">7</text:span><text:span text:style-name="T5">年</text:span><text:span text:style-name="T5">01</text:span><text:span text:style-name="T5">月</text:span><text:span text:style-name="T5">19</text:span><text:span text:style-name="T5">日系務會議修正通過</text:span></text:p>
      <text:p text:style-name="P2"><text:span text:style-name="T5">10</text:span><text:span text:style-name="T5">7</text:span><text:span text:style-name="T5">年</text:span><text:span text:style-name="T5">09</text:span><text:span text:style-name="T5">月</text:span><text:span text:style-name="T5">13</text:span><text:span text:style-name="T5">日系務會議修正通過</text:span></text:p>
      <text:p text:style-name="P2"><text:span text:style-name="T5">10</text:span><text:span text:style-name="T5">8</text:span><text:span text:style-name="T5">年</text:span><text:span text:style-name="T5">09</text:span><text:span text:style-name="T5">月</text:span><text:span text:style-name="T5">12</text:span><text:span text:style-name="T5">日系務會議修正通過</text:span></text:p>
      <text:p text:style-name="P2"><text:span text:style-name="T13">10</text:span><text:span text:style-name="T13">9</text:span><text:span text:style-name="T13">年</text:span><text:span text:style-name="T13">02</text:span><text:span text:style-name="T13">月</text:span><text:span text:style-name="T13">26</text:span><text:span text:style-name="T13">日系務會議修正通過</text:span></text:p>
      <text:p text:style-name="P4"/>
      <text:list xml:id="list2543008895" text:style-name="WW8Num5">
        <text:list-item>
          <text:p text:style-name="P11">南臺<text:bookmark text:name="_GoBack"/>科技大學電機工程系（以下簡稱本系）為使學生能參與校外實習，累積業界經驗，以期畢業後能立即進入業界服務，特依「南臺科技大學學生校外實習實施辦法」及「南臺科技大學校外實習實施要點」相關規定訂定本要點。</text:p>
        </text:list-item>
        <text:list-item>
          <text:p text:style-name="P12"><text:span text:style-name="T8">本系學生實習事務由「</text:span><text:span text:style-name="T11">南臺科技大學電機工程系</text:span><text:span text:style-name="T12">學生校外實習與就業輔導</text:span><text:span text:style-name="T11">委員會</text:span><text:span text:style-name="T8">」（以下簡稱本委員會）召集人定期召開會議，負責規劃執行校外實習與就業輔導，包含有關實習單位確認、實習分發、實習說明會、實習座談、輔導訪視、成績申訴與就業輔導等實習相關之業務。</text:span></text:p>
        </text:list-item>
        <text:list-item>
          <text:p text:style-name="P7"><text:span text:style-name="T8">本系開設選修</text:span><text:span text:style-name="T12">「</text:span><text:span text:style-name="T8">校外實習</text:span><text:span text:style-name="T12">」</text:span><text:span text:style-name="T8">課程，</text:span><text:span text:style-name="T8">104學年度至106學年度入學之</text:span><text:span text:style-name="T8">四技日間部學生</text:span><text:span text:style-name="T8">可</text:span><text:span text:style-name="T8">於畢業前</text:span><text:span text:style-name="T8">選修</text:span><text:span text:style-name="T8">以下任一類型之實習：</text:span></text:p>
        </text:list-item>
      </text:list>
      <text:list xml:id="list3176412099" text:style-name="WW8Num7">
        <text:list-item>
          <text:p text:style-name="P15"><text:span text:style-name="T8">學期實習：本系分別於四年</text:span><text:span text:style-name="T8">級</text:span><text:span text:style-name="T8">上下學期開設</text:span><text:span text:style-name="T12">校外實習</text:span><text:span text:style-name="T8">選修</text:span><text:span text:style-name="T8">課</text:span><text:span text:style-name="T12">程</text:span><text:span text:style-name="T8">：</text:span></text:p>
          <text:list>
            <text:list-item>
              <text:p text:style-name="P8"><text:span text:style-name="T8">國內</text:span><text:span text:style-name="T8">實習</text:span><text:span text:style-name="T8">12</text:span><text:span text:style-name="T8">學分之「</text:span><text:span text:style-name="T12">電機實務校外實習</text:span><text:span text:style-name="T8">」課</text:span><text:span text:style-name="T12">程</text:span><text:span text:style-name="T8">與</text:span><text:span text:style-name="T12">「電機專業校外實習」課程</text:span><text:span text:style-name="T8">；</text:span><text:span text:style-name="T8">學生須至實習機構實習至少</text:span><text:span text:style-name="T8">18週</text:span><text:span text:style-name="T8">。修讀實習課程期間，除定期返校座談會或研習活動等外，應全職於實習機構實習。</text:span></text:p>
            </text:list-item>
            <text:list-item>
              <text:p text:style-name="P13"><text:span text:style-name="T12">國外實習</text:span><text:span text:style-name="T8">12</text:span><text:span text:style-name="T8">學分之「</text:span><text:span text:style-name="T12">電機實務海外</text:span><text:span text:style-name="T8">實習」課程與「</text:span><text:span text:style-name="T12">電機專業海外</text:span><text:span text:style-name="T8">實習」課程</text:span><text:span text:style-name="T8">；</text:span><text:span text:style-name="T8">學生須至實習機構實習至少</text:span><text:span text:style-name="T8">18週</text:span><text:span text:style-name="T8">。修讀實習課程期間，除定期返校座談會或研習活動等外，應全職於實習機構實習。</text:span></text:p>
            </text:list-item>
          </text:list>
        </text:list-item>
        <text:list-item>
          <text:p text:style-name="P15"><text:span text:style-name="T8">暑期實習：本系於暑假開設</text:span><text:span text:style-name="T8">選修3</text:span><text:span text:style-name="T8">學分之「</text:span><text:span text:style-name="T12">電機實務暑期校外實習</text:span><text:span text:style-name="T8">」課程，學生於同一機構連續實習8週，且實習時數不得低於320小時。</text:span></text:p>
        </text:list-item>
      </text:list>
      <text:list xml:id="list94022235952972" text:continue-list="list2543008895" text:style-name="WW8Num5">
        <text:list-item>
          <text:p text:style-name="P7"><text:span text:style-name="T8">本系開設選修</text:span><text:span text:style-name="T12">「</text:span><text:span text:style-name="T8">校外實習</text:span><text:span text:style-name="T12">」</text:span><text:span text:style-name="T8">課程，</text:span><text:span text:style-name="T8">107學年度(含)以後入學之</text:span><text:span text:style-name="T8">四技日間部學生</text:span><text:span text:style-name="T8">可</text:span><text:span text:style-name="T8">於畢業前</text:span><text:span text:style-name="T8">選修</text:span><text:span text:style-name="T8">以下任一類型之實習：</text:span></text:p>
        </text:list-item>
      </text:list>
      <text:p text:style-name="P16"><text:span text:style-name="T8">1.</text:span><text:span text:style-name="T8">學期實習：本系分別於四年</text:span><text:span text:style-name="T8">級</text:span><text:span text:style-name="T8">上下學期開設</text:span><text:span text:style-name="T12">校外實習</text:span><text:span text:style-name="T8">選修</text:span><text:span text:style-name="T8">課</text:span><text:span text:style-name="T12">程</text:span><text:span text:style-name="T8">：</text:span></text:p>
      <text:list xml:id="list94021991505354" text:continue-list="list3176412099" text:style-name="WW8Num7">
        <text:list-item>
          <text:list>
            <text:list-item>
              <text:p text:style-name="P8"><text:span text:style-name="T8">國內</text:span><text:span text:style-name="T8">實習</text:span><text:span text:style-name="T8">9</text:span><text:span text:style-name="T8">學分之「</text:span><text:span text:style-name="T12">電機實務校外實習</text:span><text:span text:style-name="T8">」課</text:span><text:span text:style-name="T12">程</text:span><text:span text:style-name="T8">與</text:span><text:span text:style-name="T12">「電機專業校外實習」課程</text:span><text:span text:style-name="T8">；</text:span><text:span text:style-name="T8">學生須至實習機構實習至少</text:span><text:span text:style-name="T8">18週</text:span><text:span text:style-name="T8">。修讀實習課程期間，除定期返校座談會或研習活動等外，應全職於實習機構實習。</text:span></text:p>
            </text:list-item>
            <text:list-item>
              <text:p text:style-name="P8"><text:span text:style-name="T12">國外實習</text:span><text:span text:style-name="T8">9</text:span><text:span text:style-name="T8">學分之「</text:span><text:span text:style-name="T12">電機實務海外</text:span><text:span text:style-name="T8">實習」課程與「</text:span><text:span text:style-name="T12">電機專業海外</text:span><text:span text:style-name="T8">實習」課程</text:span><text:span text:style-name="T8">；</text:span><text:span text:style-name="T8">學生須至實習機構實習至少</text:span><text:span text:style-name="T8">18週</text:span><text:span text:style-name="T8">。修讀實習課程期間，除定期返校座談會或研習活動等外，應全職於實習機構實習。</text:span></text:p>
            </text:list-item>
          </text:list>
        </text:list-item>
      </text:list>
      <text:p text:style-name="P17"><text:span text:style-name="T8">2.</text:span><text:span text:style-name="T8">暑期實習：本系於暑假開設</text:span><text:span text:style-name="T8">選修2</text:span><text:span text:style-name="T8">學分之「</text:span><text:span text:style-name="T12">電機實務暑期校外實習</text:span><text:span text:style-name="T8">」課程，學生於同一機構連續實習8週，且實習時數不得低於320小時。</text:span></text:p>
      <text:list xml:id="list1226051168" text:style-name="WW8Num8">
        <text:list-item>
          <text:p text:style-name="P22"/>
        </text:list-item>
        <text:list-item>
          <text:p text:style-name="P14"><text:span text:style-name="T8">實習機構之遴選與審核，由本委員會以專業角度評估與本系專業相關，且國內合法登記之產業機構或法人機構。</text:span><text:span text:style-name="T12">學生參與校外實習之實習機構應與本系簽訂合約，合約內應載明參與實習之人數、就讀學制、學系別、課程名稱、實習時數、實習期間等相關資料。</text:span></text:p>
        </text:list-item>
        <text:list-item>
          <text:p text:style-name="P9"><text:span text:style-name="T8">學生校外實習期間之食宿、交通、保險及安全問題，依校外實習合約書實行。</text:span></text:p>
        </text:list-item>
        <text:list-item>
          <text:p text:style-name="P5"><text:soft-page-break/>本系於校外實習場所分發排定後，於學生前往實習前通知學生家長，並取得校外實習家長同意書。</text:p>
        </text:list-item>
        <text:list-item>
          <text:p text:style-name="P5">學生校外實習守則：</text:p>
        </text:list-item>
      </text:list>
      <text:list xml:id="list4247922378" text:style-name="WW8Num13">
        <text:list-item>
          <text:p text:style-name="P6">實習生應遵守實習機構所有規章，服從該機構人員之指導並注意工作安全。</text:p>
        </text:list-item>
        <text:list-item>
          <text:p text:style-name="P10"><text:span text:style-name="T8">實習生儀容須端莊、待人謙卑有禮、工作具敬業精神。</text:span><text:span text:style-name="T10"> </text:span></text:p>
        </text:list-item>
        <text:list-item>
          <text:p text:style-name="P10"><text:span text:style-name="T8">實習生於實習期間應與學校保持聯繫，如有重大事件務必立即回報。</text:span><text:span text:style-name="T10"> </text:span></text:p>
        </text:list-item>
        <text:list-item>
          <text:p text:style-name="P10"><text:span text:style-name="T8">實習生於實習期間應接受輔導老師指導與考核，輔導老師於學生實習期間不定期至其輔導學生之實習地點訪問，以瞭解及輔導學生實習工作狀況。</text:span></text:p>
        </text:list-item>
        <text:list-item>
          <text:p text:style-name="P10"><text:span text:style-name="T8">實習生若有損壞校譽（如違反機構規定、酗酒等）之情事發生，依「南臺科技大學學生獎懲要點」規定辦理。</text:span></text:p>
        </text:list-item>
      </text:list>
      <text:list xml:id="list94021743272265" text:continue-list="list1226051168" text:style-name="WW8Num8">
        <text:list-item>
          <text:p text:style-name="P9"><text:span text:style-name="T8">校外實習課程考評成績計算方式如下：</text:span><text:span text:style-name="T10"> </text:span></text:p>
        </text:list-item>
      </text:list>
      <text:list xml:id="list20477557" text:style-name="WW8Num12">
        <text:list-item>
          <text:p text:style-name="P18"><text:span text:style-name="T8">暑期實習與學期實習以下列方式評分：</text:span></text:p>
        </text:list-item>
      </text:list>
      <text:p text:style-name="P19"><text:span text:style-name="T8">(1)</text:span><text:span text:style-name="T8">校外實習結束前(依規定時間內)，由實習機構之督導人員給予學生A項等第成績。</text:span></text:p>
      <text:p text:style-name="P19"><text:span text:style-name="T8">(2)</text:span><text:span text:style-name="T8">校外實習結束前(依規定時間內)，學生須撰寫實習報告乙份，輔導教師依據學生繳交之實習報告及赴實習機構訪視情形給予B項等第成績。本委員會再依據A、B項等第成績評核校外實習成績。</text:span></text:p>
      <text:p text:style-name="P19"><text:span text:style-name="T8">(3)</text:span><text:span text:style-name="T8">「校外實習」課程成績＝A項等第成績×70％＋B項等第成績×30％</text:span></text:p>
      <text:p text:style-name="P19"><text:span text:style-name="T8">(4)唯校外實習期末報告為必備項目，須繳交上傳至校外實習管理系統，且經教師評定及格後才能取得實習學分。</text:span></text:p>
      <text:p text:style-name="P19"><text:span text:style-name="T8">(5)</text:span><text:span text:style-name="T8">若學生對於實習成績有爭議可提出申訴，該項成績由本委員會開會重新核定。</text:span></text:p>
      <text:list xml:id="list94021241058610" text:continue-list="list94021743272265" text:style-name="WW8Num8">
        <text:list-item>
          <text:p text:style-name="P20"><text:span text:style-name="T8">學生完成暑期實習或學期實習且課程成績及格者，其</text:span><text:span text:style-name="T8">獲得</text:span><text:span text:style-name="T8">學分</text:span><text:span text:style-name="T12">得依「南臺科技大學學生學分抵免要點」申請學分抵免。</text:span></text:p>
        </text:list-item>
        <text:list-item>
          <text:p text:style-name="P21"><text:span text:style-name="T8">本委員會每學期召開一次，討論學生實習與就業輔導事宜，以作為學生實習、就業輔導與課程規劃改進的參考，必要時得由召集人召開臨時會。</text:span></text:p>
        </text:list-item>
        <text:list-item>
          <text:p text:style-name="P14"><text:span text:style-name="T8">本要點經系務會議通過後施</text:span><text:span text:style-name="T8">行</text:span><text:span text:style-name="T8">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BiauKai" svg:font-family="BiauKai, 'Arial Unicode MS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2" style:family="text"/>
    <style:style style:name="WW8Num2z3" style:family="text"/>
    <style:style style:name="WW8Num2z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5" style:family="text"/>
    <style:style style:name="WW8Num2z6" style:family="text"/>
    <style:style style:name="WW8Num2z8" style:family="text"/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8" style:family="text"/>
    <style:style style:name="WW8Num4z0" style:family="text"/>
    <style:style style:name="WW8Num4z1" style:family="text"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WW8Num4z3" style:family="text"/>
    <style:style style:name="WW8Num4z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5" style:family="text"/>
    <style:style style:name="WW8Num4z6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2" style:family="text"/>
    <style:style style:name="WW8Num5z3" style:family="text"/>
    <style:style style:name="WW8Num5z5" style:family="text"/>
    <style:style style:name="WW8Num5z6" style:family="text"/>
    <style:style style:name="WW8Num5z8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2" style:family="text"/>
    <style:style style:name="WW8Num6z3" style:family="text"/>
    <style:style style:name="WW8Num6z5" style:family="text"/>
    <style:style style:name="WW8Num6z6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5" style:family="text"/>
    <style:style style:name="WW8Num7z6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2" style:family="text"/>
    <style:style style:name="WW8Num9z3" style:family="text"/>
    <style:style style:name="WW8Num9z5" style:family="text"/>
    <style:style style:name="WW8Num9z6" style:family="text"/>
    <style:style style:name="WW8Num9z8" style:family="text"/>
    <style:style style:name="WW8Num10z0" style:family="text"/>
    <style:style style:name="WW8Num10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2" style:family="text"/>
    <style:style style:name="WW8Num10z3" style:family="text"/>
    <style:style style:name="WW8Num10z5" style:family="text"/>
    <style:style style:name="WW8Num10z6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3z5" style:family="text"/>
    <style:style style:name="WW8Num13z6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1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"/>
      </text:list-level-style-bullet>
      <text:list-level-style-bullet text:level="3" text:style-name="WW8Num4z1" style:num-suffix="." text:bullet-char="•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6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0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1.26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1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156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2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2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臺科技大學資訊工程系校外實習課程實施要點</dc:title>
    <meta:initial-creator>ridesu</meta:initial-creator>
    <meta:creation-date>2014-01-29T17:40:00</meta:creation-date>
    <dc:creator>YPY</dc:creator>
    <dc:date>2020-03-10T11:17:00</dc:date>
    <meta:print-date>2019-09-16T08:50:00</meta:print-date>
    <meta:editing-cycles>56</meta:editing-cycles>
    <meta:editing-duration>PT4H54M</meta:editing-duration>
    <meta:document-statistic meta:table-count="0" meta:image-count="0" meta:object-count="0" meta:page-count="2" meta:paragraph-count="49" meta:word-count="1932" meta:character-count="2046" meta:non-whitespace-character-count="2043"/>
    <meta:generator>LibreOffice/5.4.5.1$Windows_X86_64 LibreOffice_project/79c9829dd5d8054ec39a82dc51cd9eff340dbee8</meta:generator>
  </office:meta>
</office:document-meta>
</file>