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-asian="標楷體" fo:font-size="14pt" style:font-size-asian="14pt" style:font-size-complex="14pt"/>
    </style:style>
    <style:style style:name="P3" style:parent-style-name="內文" style:list-style-name="LFO3" style:family="paragraph"/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color="#FF0000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fo:color="#FF0000"/>
    </style:style>
    <style:style style:name="T8" style:parent-style-name="預設段落字型" style:family="text">
      <style:text-properties style:font-name="新細明體"/>
    </style:style>
    <style:style style:name="P9" style:parent-style-name="內文" style:list-style-name="LFO3" style:family="paragraph">
      <style:text-properties style:font-name="新細明體"/>
    </style:style>
    <style:style style:name="P10" style:parent-style-name="內文" style:list-style-name="LFO3" style:family="paragraph">
      <style:text-properties style:font-name="新細明體"/>
    </style:style>
    <style:style style:name="P11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TableColumn13" style:family="table-column">
      <style:table-column-properties style:column-width="1.3458in"/>
    </style:style>
    <style:style style:name="TableColumn14" style:family="table-column">
      <style:table-column-properties style:column-width="4.4152in"/>
    </style:style>
    <style:style style:name="Table12" style:family="table">
      <style:table-properties style:width="5.7611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新細明體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新細明體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新細明體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新細明體"/>
    </style:style>
    <style:style style:name="TableRow35" style:family="table-row">
      <style:table-row-properties style:min-row-height="0.99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新細明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新細明體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新細明體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新細明體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新細明體"/>
    </style:style>
    <style:style style:name="P60" style:parent-style-name="內文" style:family="paragraph">
      <style:text-properties style:font-name="新細明體"/>
    </style:style>
  </office:automatic-styles>
  <office:body>
    <office:text text:use-soft-page-breaks="true">
      <text:p text:style-name="P1">南臺科技大學電子工程系專題製作更換指導老師申請表<text:s/>1100412版</text:p>
      <text:p text:style-name="P2">注意事項:</text:p>
      <text:list text:style-name="LFO3" text:continue-numbering="true">
        <text:list-item>
          <text:p text:style-name="P3"><text:span text:style-name="T4">自109學年下學期起，申請更換指導老師時間</text:span><text:span text:style-name="T5">只限</text:span><text:span text:style-name="T6">在大三下、大四上學期</text:span><text:span text:style-name="T7">第8週</text:span><text:span text:style-name="T8">可以提出申請。並於第9週召開學術委員會審查。</text:span></text:p>
        </text:list-item>
        <text:list-item>
          <text:p text:style-name="P9">更換指導老師需經系學術委員會開會審查，原指導老師與新指導老師皆要出席。指導老師未出席，學術委員會得拒絕審查。</text:p>
        </text:list-item>
        <text:list-item>
          <text:p text:style-name="P10">提出申請時，下表學術委員會審查結果及系主任簽名請勿填寫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 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 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 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原因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原指導老師簽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新指導老師簽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術委員會審查結果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系主任簽名</text:p>
          </table:table-cell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1T02:59:00Z</meta:creation-date>
    <dc:date>2021-10-21T03:03:00Z</dc:date>
    <meta:template xlink:href="Normal.dotm" xlink:type="simple"/>
    <meta:editing-cycles>6</meta:editing-cycles>
    <meta:editing-duration>PT240S</meta:editing-duration>
    <meta:document-statistic meta:page-count="1" meta:paragraph-count="1" meta:word-count="38" meta:character-count="255" meta:row-count="1" meta:non-whitespace-character-count="218"/>
  </office:meta>
</office:document-meta>
</file>