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3055in" fo:margin-left="0.38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3944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南臺科技大學總務會議設置要點</text:span></text:p>
      <text:p text:style-name="P4"><text:s text:c="45"/>98.1.20校務會議通過</text:p>
      <text:p text:style-name="P5"><text:s text:c="45"/>98.3.25校務會議修正通過</text:p>
      <text:p text:style-name="P6"><text:s text:c="40"/><text:s/><text:s text:c="2"/>98.6.29校務會議修正通過<text:s/></text:p>
      <text:p text:style-name="P7"><text:s text:c="43"/>108.10.23校務會議修正通過<text:s/><text:s text:c="43"/><text:s text:c="83"/><text:s text:c="3"/><text:s text:c="30"/></text:p>
      <text:p text:style-name="P8"/>
      <text:p text:style-name="P9">一、南臺科技大學（以下簡稱本校）為研議總務業務重要事項，增進總務業務效能，依據本校組織規程第四十條之規定，設置總務會議（以下簡稱本會）。</text:p>
      <text:p text:style-name="P10">二、本會之職掌如下：</text:p>
      <text:p text:style-name="P11">（一）全校性重大建築及建設之規劃與督導。</text:p>
      <text:p text:style-name="P12">（二）總務業務之指導與協助。</text:p>
      <text:p text:style-name="P13">（三）總務業務重要章則之審議。</text:p>
      <text:p text:style-name="P14">（四）其他總務業務重要事項之研議。</text:p>
      <text:p text:style-name="P15">三、本會會議委員由總務長、各學院院長、會計室主任、各學院教師代表各1人、學生代表日間部與進修部各1人、職工代表2人組成，由校長聘任之。委員任期為1年，自每年8月1日起至隔年7月31日止。</text:p>
      <text:p text:style-name="P16">四、本會以每學期舉行一次會議為原則，必要時得召開臨時會。總務長為會議召集人及主席，文書組負責會議安排相關事宜。</text:p>
      <text:p text:style-name="P17">五、本會開會時，總務處各組組長及相關人員得列席報告，必要時，得邀請與議程有關之單位主管及人員列席。</text:p>
      <text:p text:style-name="P18"><text:span text:style-name="T19">六、本要點經校務會議通過後，陳請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wen</meta:initial-creator>
    <dc:creator>Windows 使用者</dc:creator>
    <meta:creation-date>2019-10-30T06:19:00Z</meta:creation-date>
    <dc:date>2019-10-30T06:19:00Z</dc:date>
    <meta:print-date>2015-07-23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