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1666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top="0.125in" fo:margin-left="3.6236in" fo:margin-right="0.0194in" fo:text-indent="0.0013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fo:margin-left="3.6236in" fo:margin-right="0.0194in" fo:text-indent="0.0013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4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5" style:parent-style-name="清單段落" style:list-style-name="LFO4" style:family="paragraph">
      <style:paragraph-properties fo:text-align="justify" style:line-height-at-least="0.1666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清單段落" style:list-style-name="LFO4" style:family="paragraph">
      <style:paragraph-properties fo:text-align="justify" style:line-height-at-least="0.1666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4" style:family="paragraph">
      <style:paragraph-properties fo:text-align="justify" style:line-height-at-least="0.1666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4" style:family="paragraph">
      <style:paragraph-properties fo:text-align="justify" style:line-height-at-least="0.1666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4" style:family="paragraph">
      <style:paragraph-properties fo:text-align="justify" style:line-height-at-least="0.1666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4" style:family="paragraph">
      <style:paragraph-properties fo:text-align="justify" style:line-height-at-least="0.1666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2" style:family="paragraph">
      <style:paragraph-properties fo:text-align="justify" style:line-height-at-least="0.1666in" fo:margin-left="0.8861in" fo:text-indent="-0.3937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fo:text-align="justify" style:line-height-at-least="0.1666in" fo:margin-left="0.8861in" fo:text-indent="-0.3937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2" style:family="paragraph">
      <style:paragraph-properties fo:text-align="justify" style:line-height-at-least="0.1666in" fo:margin-left="0.8861in" fo:text-indent="-0.3937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4" style:family="paragraph">
      <style:paragraph-properties fo:text-align="justify" style:line-height-at-least="0.1666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4" style:parent-style-name="清單段落" style:list-style-name="LFO4" style:family="paragraph">
      <style:paragraph-properties fo:text-align="justify" style:line-height-at-least="0.1666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4" style:family="paragraph">
      <style:paragraph-properties fo:text-align="justify" style:line-height-at-least="0.1666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28" style:parent-style-name="清單段落" style:list-style-name="LFO4" style:family="paragraph">
      <style:paragraph-properties fo:text-align="justify" style:line-height-at-least="0.1666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南臺科技大學應用日語系系主任遴選要點</text:p>
      <text:p text:style-name="P2">104年1月14日系務會議通過</text:p>
      <text:p text:style-name="P3">112年6月14日院務會議修正通過</text:p>
      <text:p text:style-name="P4"/>
      <text:list text:style-name="LFO4" text:continue-numbering="true">
        <text:list-item>
          <text:p text:style-name="P5"><text:span text:style-name="T6">應用日語系(以下簡稱本系)為遴選系主任，依據本校組織規程，訂定本</text:span><text:span text:style-name="T7">要點</text:span><text:span text:style-name="T8">。</text:span></text:p>
        </text:list-item>
        <text:list-item>
          <text:p text:style-name="P9">本系設置系主任一人，綜理系務；系主任任期為三年，任期屆滿，連聘得連任兩任為原則。在任期未屆滿前，校長得視需要不予聘兼之。系務會議得視需求，對系主任之連任提供建議，向校長陳報。</text:p>
        </text:list-item>
        <text:list-item>
          <text:p text:style-name="P10">系主任於總任期屆滿前三個月或因故出缺時，應進行遴選作業。</text:p>
        </text:list-item>
        <text:list-item>
          <text:p text:style-name="P11">系主任如於學期中出缺，應由人文社會學院院長徵詢系內教師意見後，簽請校長遴聘具系主任資格之本系教師代理至學期結束。</text:p>
        </text:list-item>
        <text:list-item>
          <text:p text:style-name="P12">系主任遴選委員會之組織成員由本系全體專任教師組成。</text:p>
        </text:list-item>
        <text:list-item>
          <text:p text:style-name="P13">系主任候選人產生方式採登記制，登記資格為具以下任一條件者：</text:p>
        </text:list-item>
      </text:list>
      <text:list text:style-name="LFO2" text:continue-numbering="true">
        <text:list-item>
          <text:p text:style-name="P14">本系專任教授、副教授均得登記為系主任候選人。</text:p>
        </text:list-item>
        <text:list-item>
          <text:p text:style-name="P15">非本系(校)教師須具教授或三年以上副教授資格，並經本系教師三人以上聯名推薦。</text:p>
        </text:list-item>
        <text:list-item>
          <text:p text:style-name="P16">若無人登記時，得以本系全體專任教授、副教授、助理教授為候選人。</text:p>
        </text:list-item>
      </text:list>
      <text:list text:style-name="LFO4" text:continue-numbering="true">
        <text:list-item>
          <text:p text:style-name="P17"><text:span text:style-name="T18">登記作業結束後，由現任系主任召開遴選委員會以無記名方式票選，每票至多可複選二位候選人，得票數最高前三名為本系系主任候選人，報請人文社會學院院長轉呈校長遴聘之，</text:span><text:span text:style-name="T19">如候選人未達二人以上時，得敘明理由以一位候選人向校長推薦，若校長遴聘之系主任為助理教授職級者，僅能擔任代理系主任，代理期間最</text:span><text:span text:style-name="T20">長</text:span><text:span text:style-name="T21">以</text:span><text:span text:style-name="T22">任期一年</text:span><text:span text:style-name="T23">為限。</text:span></text:p>
        </text:list-item>
        <text:list-item>
          <text:p text:style-name="P24">系主任遴選作業應以公平、公正、公開方式進行，任何人皆不得有影響公平遴選之行為；遴選委員應對遴選過程及各項資料負有保密義務。</text:p>
        </text:list-item>
        <text:list-item>
          <text:p text:style-name="P25"><text:span text:style-name="T26">系主任遴選委員會開會時，委員應親自出席，不得委託他人代表出席，</text:span><text:span text:style-name="T27">開會時應有三分之二（含）以上委員出席，方得開議。推選系主任候選人(含連任)之決議，應以無記名投票為之，並有出席委員二分之一(含)以上委員同意，視為通過。</text:span></text:p>
        </text:list-item>
        <text:list-item>
          <text:p text:style-name="P28"><text:span text:style-name="T29">本</text:span><text:span text:style-name="T30">要點</text:span><text:span text:style-name="T31">經系務會議通過，並報經院務會議核備，修正時亦同。</text:span></text:p>
        </text:list-item>
      </text:list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臺科技大學機械工程系系主任遴選辦法要點(修正草案)</dc:title>
    <dc:subject/>
    <meta:initial-creator>stut-ME</meta:initial-creator>
    <dc:creator>黃心瑜</dc:creator>
    <meta:creation-date>2023-06-27T02:48:00Z</meta:creation-date>
    <dc:date>2023-06-27T02:48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