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208in" fo:line-height="0.2902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end" fo:margin-top="0.0006in" fo:line-height="115%" fo:margin-right="0.1465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text-align="end" fo:margin-top="0.0006in" fo:line-height="115%" fo:margin-right="0.146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end" fo:margin-top="0.0006in" fo:line-height="115%" fo:margin-right="0.146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text-align="end" fo:margin-top="0.0006in" fo:line-height="115%" fo:margin-right="0.1465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text-align="end" fo:margin-top="0.0006in" fo:line-height="115%" fo:margin-right="0.146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fo:text-align="justify" fo:margin-top="0.127in" fo:margin-left="0.3138in" fo:text-indent="-0.3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97in" style:letter-kerning="false" style:text-position="-4.1% 100%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236in" style:letter-kerning="false" style:text-position="-4.1% 100%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236in" style:letter-kerning="false" style:text-position="-4.1% 100%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內文" style:family="paragraph">
      <style:paragraph-properties style:text-autospace="none" fo:text-align="justify" fo:margin-top="0.127in" fo:margin-left="0.3138in" fo:margin-right="0.027in" fo:text-indent="-0.3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內文" style:family="paragraph">
      <style:paragraph-properties style:text-autospace="none" fo:text-align="justify" fo:margin-top="0.0208in" fo:margin-left="0.5854in" fo:margin-right="0.027in" fo:text-indent="-0.25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style:text-autospace="none" fo:text-align="justify" fo:margin-top="0.0208in" fo:margin-left="0.5854in" fo:text-indent="-0.25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43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43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8" style:parent-style-name="內文" style:family="paragraph">
      <style:paragraph-properties style:text-autospace="none" fo:text-align="justify" fo:margin-top="0.0208in" fo:margin-left="1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27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027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內文" style:family="paragraph">
      <style:paragraph-properties style:text-autospace="none" fo:text-align="justify" fo:margin-top="0.127in" fo:margin-left="0.3138in" fo:margin-right="0.1138in" fo:text-indent="-0.3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1" style:parent-style-name="內文" style:family="paragraph">
      <style:paragraph-properties style:text-autospace="none" fo:text-align="justify" fo:margin-top="0.127in" fo:margin-left="0.3333in" fo:margin-right="0.1138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fo:letter-spacing="0.0013in" style:letter-kerning="false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9" style:parent-style-name="內文" style:family="paragraph">
      <style:paragraph-properties style:text-autospace="none" fo:text-align="justify" fo:margin-top="0.127in" fo:margin-left="0.3194in" fo:margin-right="0.1138in" fo:text-indent="-0.319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131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131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內文" style:family="paragraph">
      <style:paragraph-properties style:text-autospace="none" fo:text-align="justify" fo:margin-top="0.127in" fo:margin-left="0.3194in" fo:margin-right="0.1138in" fo:text-indent="-0.319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131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131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8" style:parent-style-name="內文" style:family="paragraph">
      <style:paragraph-properties style:text-autospace="none" fo:text-align="justify" fo:margin-top="0.127in" fo:margin-left="0.293in" fo:margin-right="0.0743in" fo:text-indent="-0.2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402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402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5" style:parent-style-name="內文" style:family="paragraph">
      <style:paragraph-properties style:text-autospace="none" fo:text-align="justify" fo:margin-top="0.127in" fo:margin-left="0.3in" fo:margin-right="0.1138in" fo:text-indent="-0.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2" style:parent-style-name="內文" style:family="paragraph">
      <style:paragraph-properties style:text-autospace="none" fo:text-align="justify" fo:margin-top="0.127in" fo:margin-left="0.3333in" fo:margin-right="-0.0138in" fo:text-indent="-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9" style:parent-style-name="內文" style:family="paragraph">
      <style:paragraph-properties fo:text-align="justify" fo:margin-top="0.127in" fo:margin-left="0.3333in" fo:text-indent="-0.3333in">
        <style:tab-stops/>
      </style:paragraph-properties>
      <style:text-properties fo:color="#000000"/>
    </style:style>
    <style:style style:name="P210" style:parent-style-name="內文" style:family="paragraph">
      <style:paragraph-properties fo:break-before="page" style:text-autospace="none" fo:text-align="justify" fo:line-height="0.2631in" fo:margin-left="0.1527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027in" style:letter-kerning="false" style:text-position="-7.1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0.0027in" style:letter-kerning="false" style:text-position="-7.1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P215" style:parent-style-name="內文" style:family="paragraph">
      <style:paragraph-properties style:text-autospace="none" fo:text-align="justify" fo:margin-top="0.0076in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P216" style:parent-style-name="內文" style:family="paragraph">
      <style:paragraph-properties style:text-autospace="none" fo:text-align="center" fo:margin-right="-0.0138in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 fo:text-align="justify" fo:margin-top="0.0034in" fo:line-height="0.1319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TableColumn229" style:family="table-column">
      <style:table-column-properties style:column-width="1.1875in" style:use-optimal-column-width="false"/>
    </style:style>
    <style:style style:name="TableColumn230" style:family="table-column">
      <style:table-column-properties style:column-width="1.3034in" style:use-optimal-column-width="false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1.2798in" style:use-optimal-column-width="false"/>
    </style:style>
    <style:style style:name="TableColumn233" style:family="table-column">
      <style:table-column-properties style:column-width="1.2305in" style:use-optimal-column-width="false"/>
    </style:style>
    <style:style style:name="Table228" style:family="table">
      <style:table-properties style:width="6.9701in" fo:margin-left="0.0722in" table:align="left"/>
    </style:style>
    <style:style style:name="TableRow234" style:family="table-row">
      <style:table-row-properties style:row-height="0.506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justify" fo:margin-top="0.043in" fo:margin-left="0.2958in" fo:margin-right="-0.0138in">
        <style:tab-stops>
          <style:tab-stop style:type="left" style:position="0.384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justify" fo:margin-top="0.043in" fo:margin-left="0.293in" fo:margin-right="-0.0138in">
        <style:tab-stops>
          <style:tab-stop style:type="left" style:position="0.38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justify" fo:margin-top="0.043in" fo:margin-left="0.5944in" fo:margin-right="0.584in">
        <style:tab-stops>
          <style:tab-stop style:type="left" style:position="0.3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justify" fo:margin-top="0.043in" fo:margin-left="0.2465in" fo:margin-right="-0.0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justify" fo:margin-top="0.043in" fo:margin-left="0.4423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0" style:family="table-row">
      <style:table-row-properties style:row-height="0.5069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justify"/>
      <style:text-properties style:font-name="Times New Roman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justify"/>
      <style:text-properties style:font-name="Times New Roman" fo:color="#000000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justify"/>
      <style:text-properties style:font-name="Times New Roman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justify"/>
      <style:text-properties style:font-name="Times New Roman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justify"/>
      <style:text-properties style:font-name="Times New Roman" fo:color="#000000" style:letter-kerning="false" style:font-size-complex="12pt"/>
    </style:style>
    <style:style style:name="TableRow271" style:family="table-row">
      <style:table-row-properties style:row-height="6.9666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justify" fo:margin-top="0.043in" fo:margin-left="0.8263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34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34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34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34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91" style:parent-style-name="內文" style:family="paragraph">
      <style:paragraph-properties style:text-autospace="none" fo:text-align="justify" fo:line-height="0.2097in" fo:margin-left="0.1527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131in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298in" style:letter-kerning="false" style:text-position="-4.1% 100%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43in" style:letter-kerning="false" style:text-position="-4.1% 100%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131in" style:letter-kerning="false" style:text-position="-4.1% 100%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298in" style:letter-kerning="false" style:text-position="-4.1% 100%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</office:automatic-styles>
  <office:body>
    <office:text text:use-soft-page-breaks="true">
      <text:p text:style-name="P1"><text:span text:style-name="T2">南臺科技</text:span><text:span text:style-name="T3">大</text:span><text:span text:style-name="T4">學企業管理系</text:span><text:span text:style-name="T5"><text:s/></text:span><text:span text:style-name="T6">碩士學位課程先修實施要點</text:span></text:p>
      <text:p text:style-name="P7"><text:span text:style-name="T8">民國</text:span><text:span text:style-name="T9">100<text:s/></text:span><text:span text:style-name="T10">年</text:span><text:span text:style-name="T11">03</text:span><text:span text:style-name="T12">月</text:span><text:span text:style-name="T13">23</text:span><text:span text:style-name="T14">日</text:span><text:span text:style-name="T15">系</text:span><text:span text:style-name="T16">務</text:span><text:span text:style-name="T17">會議</text:span><text:span text:style-name="T18">通</text:span><text:span text:style-name="T19">過</text:span></text:p>
      <text:p text:style-name="P20">民國101年03月21日系務會議修訂</text:p>
      <text:p text:style-name="P21">民國104年03年26日系務會議修訂</text:p>
      <text:p text:style-name="P22"><text:span text:style-name="T23">民國</text:span><text:span text:style-name="T24">113</text:span><text:span text:style-name="T25">年</text:span><text:span text:style-name="T26">01</text:span><text:span text:style-name="T27">年</text:span><text:span text:style-name="T28">09</text:span><text:span text:style-name="T29">日系務會議修訂</text:span></text:p>
      <text:p text:style-name="P30"/>
      <text:p text:style-name="P31"><text:span text:style-name="T32">一、</text:span><text:span text:style-name="T33">南臺科技大學企業管理</text:span><text:span text:style-name="T34">系</text:span><text:span text:style-name="T35">（以下簡稱本系</text:span><text:span text:style-name="T36">）</text:span><text:span text:style-name="T37">為鼓勵大學部優秀學生繼續留在本</text:span><text:span text:style-name="T38">校攻讀相關系所碩士</text:span><text:span text:style-name="T39">班，</text:span><text:span text:style-name="T40">並期達到連續學習</text:span><text:span text:style-name="T41">之</text:span><text:span text:style-name="T42">效果及縮短修業年</text:span><text:span text:style-name="T43">限，</text:span><text:span text:style-name="T44">特</text:span><text:span text:style-name="T45">依據本</text:span><text:span text:style-name="T46">校</text:span><text:span text:style-name="T47">「</text:span><text:span text:style-name="T48">南臺科技大學碩士學位課程先修實施要點」，訂定本要點。</text:span></text:p>
      <text:p text:style-name="P49"><text:span text:style-name="T50">二、</text:span><text:span text:style-name="T51">凡本校大學部學生符合下列資格</text:span><text:span text:style-name="T52">者，</text:span><text:span text:style-name="T53">得</text:span><text:span text:style-name="T54">於</text:span><text:span text:style-name="T55">第六學期</text:span><text:span text:style-name="T56">向</text:span><text:span text:style-name="T57">本系提出碩</text:span><text:span text:style-name="T58">士</text:span><text:span text:style-name="T59">學位</text:span><text:span text:style-name="T60">課程先修</text:span><text:span text:style-name="T61">之申請</text:span><text:span text:style-name="T62">，</text:span><text:span text:style-name="T63">經甄選通過後</text:span><text:span text:style-name="T64">，</text:span><text:span text:style-name="T65">取得碩士學位課程先修生（以下簡稱</text:span><text:span text:style-name="T66">先修</text:span><text:span text:style-name="T67">生）資格：</text:span></text:p>
      <text:p text:style-name="P68"><text:span text:style-name="T69">(</text:span><text:span text:style-name="T70">一</text:span><text:span text:style-name="T71">)</text:span><text:span text:style-name="T72">已取得學分數達規定畢業學分數二分之</text:span><text:span text:style-name="T73">一</text:span><text:span text:style-name="T74">（含）以上。</text:span></text:p>
      <text:p text:style-name="P75"><text:span text:style-name="T76">(</text:span><text:span text:style-name="T77">二</text:span><text:span text:style-name="T78">)</text:span><text:span text:style-name="T79">以前五學期學業平均成績計</text:span><text:span text:style-name="T80">算，</text:span><text:span text:style-name="T81">成績</text:span><text:span text:style-name="T82">在</text:span><text:span text:style-name="T83">7</text:span><text:span text:style-name="T84">0</text:span><text:span text:style-name="T85">分</text:span><text:span text:style-name="T86">（含）以上或學業等第積分平均（</text:span><text:span text:style-name="T87">GPA</text:span><text:span text:style-name="T88">）達</text:span><text:span text:style-name="T89">2.43</text:span><text:span text:style-name="T90">以</text:span><text:span text:style-name="T91">上，</text:span><text:span text:style-name="T92">或成績排名在班上</text:span><text:span text:style-name="T93">前</text:span><text:span text:style-name="T94">5</text:span><text:span text:style-name="T95">0</text:span><text:span text:style-name="T96">％</text:span><text:span text:style-name="T97">（含）以內。</text:span></text:p>
      <text:p text:style-name="P98"><text:span text:style-name="T99">註</text:span><text:span text:style-name="T100">：</text:span><text:span text:style-name="T101">五</text:span><text:span text:style-name="T102">學</text:span><text:span text:style-name="T103">期</text:span><text:span text:style-name="T104">加</text:span><text:span text:style-name="T105">權</text:span><text:span text:style-name="T106">平</text:span><text:span text:style-name="T107">均成績</text:span><text:span text:style-name="T108">=Σ(</text:span><text:span text:style-name="T109">各學期學業平均成績</text:span><text:span text:style-name="T110">*</text:span><text:span text:style-name="T111">各學期修課學分數</text:span><text:span text:style-name="T112">)/Σ</text:span><text:span text:style-name="T113">各學期修課學分數。</text:span></text:p>
      <text:p text:style-name="P114"><text:span text:style-name="T115">三、</text:span><text:span text:style-name="T116">欲參加本系</text:span><text:span text:style-name="T117">先修</text:span><text:span text:style-name="T118">生</text:span><text:span text:style-name="T119">甄選之學生須於</text:span><text:span text:style-name="T120">大三下學期</text:span><text:span text:style-name="T121">第十七周前</text:span><text:span text:style-name="T122">，</text:span><text:span text:style-name="T123">填寫</text:span><text:span text:style-name="T124">先修</text:span><text:span text:style-name="T125">生甄選報名</text:span><text:span text:style-name="T126">表，</text:span><text:span text:style-name="T127">並</text:span><text:span text:style-name="T128">檢</text:span><text:span text:style-name="T129">附前五學期學業成績證明及其他可證明其研究能力之相關資料，送至本系辦公室彙整。</text:span><text:span text:style-name="T130"><text:s/></text:span></text:p>
      <text:p text:style-name="P131"><text:span text:style-name="T132">四、甄選採書面審查，總分</text:span><text:span text:style-name="T133">為</text:span><text:span text:style-name="T134">100</text:span><text:span text:style-name="T135">分，在校學業加權平均成績分數</text:span><text:span text:style-name="T136">佔</text:span><text:span text:style-name="T137">70</text:span><text:span text:style-name="T138">％，其它研究能力（如競賽、論文、證照等）分數</text:span><text:span text:style-name="T139">佔</text:span><text:span text:style-name="T140">30</text:span><text:span text:style-name="T141">%(</text:span><text:span text:style-name="T142">自南</text:span><text:span text:style-name="T143">臺</text:span><text:span text:style-name="T144">人學習檔內下載列印裝訂成冊</text:span><text:span text:style-name="T145">)</text:span><text:span text:style-name="T146">。若總分</text:span><text:span text:style-name="T147">同</text:span><text:span text:style-name="T148">分時，以在校學業加權平均成績分數高者優先錄取。</text:span></text:p>
      <text:p text:style-name="P149"><text:span text:style-name="T150">五、</text:span><text:span text:style-name="T151">本</text:span><text:span text:style-name="T152">系</text:span><text:span text:style-name="T153">「學術委員會</text:span><text:span text:style-name="T154">」</text:span><text:span text:style-name="T155">於</text:span><text:span text:style-name="T156">大三下學期之當學年度結束</text:span><text:span text:style-name="T157">前</text:span><text:span text:style-name="T158">，</text:span><text:span text:style-name="T159">召開甄選會</text:span><text:span text:style-name="T160">議，</text:span><text:span text:style-name="T161">並公告錄取名單。</text:span></text:p>
      <text:p text:style-name="P162"><text:span text:style-name="T163">六、</text:span><text:span text:style-name="T164">學生取得</text:span><text:span text:style-name="T165">先修</text:span><text:span text:style-name="T166">生資格</text:span><text:span text:style-name="T167">後，</text:span><text:span text:style-name="T168">應於第八學</text:span><text:span text:style-name="T169">期</text:span><text:span text:style-name="T170">（含</text:span><text:span text:style-name="T171">）</text:span><text:span text:style-name="T172">前取得學士學</text:span><text:span text:style-name="T173">位，</text:span><text:span text:style-name="T174">並參加本校碩士班甄試或一般生入學考試，經錄取後始正式取</text:span><text:span text:style-name="T175">得</text:span><text:span text:style-name="T176">本系碩士班研究生資格。</text:span><text:span text:style-name="T177"><text:s/></text:span></text:p>
      <text:p text:style-name="P178"><text:span text:style-name="T179">七、</text:span><text:span text:style-name="T180">先修</text:span><text:span text:style-name="T181">生錄取本系碩士班</text:span><text:span text:style-name="T182">者，</text:span><text:span text:style-name="T183">其碩士班課</text:span><text:span text:style-name="T184">程</text:span><text:span text:style-name="T185">學分之抵</text:span><text:span text:style-name="T186">免，</text:span><text:span text:style-name="T187">依本</text:span><text:span text:style-name="T188">校</text:span><text:span text:style-name="T189">「學生學分抵免辦法</text:span><text:span text:style-name="T190">」</text:span><text:span text:style-name="T191">辦</text:span><text:span text:style-name="T192">理</text:span><text:span text:style-name="T193">，入學奬學金依當年度學校公告內容辦理。</text:span><text:span text:style-name="T194"><text:s/></text:span></text:p>
      <text:p text:style-name="P195"><text:span text:style-name="T196">八、</text:span><text:span text:style-name="T197">先修</text:span><text:span text:style-name="T198">生論文研究表現優</text:span><text:span text:style-name="T199">異，</text:span><text:span text:style-name="T200">且符合本系碩士班課程時序表、修業準則之碩士課程學分數與畢業門檻者，</text:span><text:span text:style-name="T201">通過論文考試者，可以取得碩士學位。</text:span></text:p>
      <text:p text:style-name="P202"><text:span text:style-name="T203">九、本</text:span><text:span text:style-name="T204">要點經系務會議通過</text:span><text:span text:style-name="T205">後</text:span><text:span text:style-name="T206">，送商管學院院務會議核備後</text:span><text:span text:style-name="T207">施行</text:span><text:span text:style-name="T208">，修訂時亦同。</text:span></text:p>
      <text:p text:style-name="P209"/>
      <text:soft-page-break/>
      <text:p text:style-name="P210"><text:span text:style-name="T211">（</text:span><text:span text:style-name="T212">附</text:span><text:span text:style-name="T213">表</text:span><text:span text:style-name="T214">）</text:span></text:p>
      <text:p text:style-name="P215"/>
      <text:p text:style-name="P216"><text:span text:style-name="T217">南臺科技</text:span><text:span text:style-name="T218">大</text:span><text:span text:style-name="T219">學企業管理系</text:span><text:span text:style-name="T220"><text:s/></text:span><text:span text:style-name="T221">先修</text:span><text:span text:style-name="T222">生</text:span><text:span text:style-name="T223">甄</text:span><text:span text:style-name="T224">選報</text:span><text:span text:style-name="T225">名</text:span><text:span text:style-name="T226">表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班</text:span><text:span text:style-name="T238"><text:tab/></text:span><text:span text:style-name="T239">級</text:span></text:p>
          </table:table-cell>
          <table:table-cell table:style-name="TableCell240">
            <text:p text:style-name="P241"><text:span text:style-name="T242">學</text:span><text:span text:style-name="T243"><text:tab/></text:span><text:span text:style-name="T244">號</text:span></text:p>
          </table:table-cell>
          <table:table-cell table:style-name="TableCell245">
            <text:p text:style-name="P246"><text:span text:style-name="T247">姓</text:span><text:span text:style-name="T248"><text:tab/></text:span><text:span text:style-name="T249">名</text:span></text:p>
          </table:table-cell>
          <table:table-cell table:style-name="TableCell250">
            <text:p text:style-name="P251"><text:span text:style-name="T252">申</text:span><text:span text:style-name="T253">請</text:span><text:span text:style-name="T254">日</text:span><text:span text:style-name="T255">期</text:span></text:p>
          </table:table-cell>
          <table:table-cell table:style-name="TableCell256">
            <text:p text:style-name="P257"><text:span text:style-name="T258">簽</text:span><text:span text:style-name="T259">名欄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5">
            <text:p text:style-name="P273"><text:span text:style-name="T274">其</text:span><text:span text:style-name="T275">它</text:span><text:span text:style-name="T276">研</text:span><text:span text:style-name="T277">究能</text:span><text:span text:style-name="T278">力</text:span><text:span text:style-name="T279">證</text:span><text:span text:style-name="T280">明</text:span><text:span text:style-name="T281">概</text:span><text:span text:style-name="T282">述</text:span><text:span text:style-name="T283">(</text:span><text:span text:style-name="T284">請</text:span><text:span text:style-name="T285">附</text:span><text:span text:style-name="T286">佐</text:span><text:span text:style-name="T287">證資</text:span><text:span text:style-name="T288">料</text:span><text:span text:style-name="T289">)</text:span><text:span text:style-name="T290">（若頁面不足請自行增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1"><text:span text:style-name="T292">註：</text:span><text:span text:style-name="T293">申請前請詳細閱讀本</text:span><text:span text:style-name="T294">校</text:span><text:span text:style-name="T295">「</text:span><text:span text:style-name="T296">南臺科技大學碩士學位課程先修實施要點</text:span><text:span text:style-name="T297">」</text:span><text:span text:style-name="T298">、</text:span><text:span text:style-name="T299">及本</text:span><text:span text:style-name="T300">系</text:span><text:span text:style-name="T301">「預備研究甄選要點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472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企業管理系 預備研究甄選要點</dc:title>
    <dc:subject/>
    <meta:initial-creator>User</meta:initial-creator>
    <dc:creator>小蕙 王</dc:creator>
    <meta:creation-date>2023-12-07T06:03:00Z</meta:creation-date>
    <dc:date>2024-01-11T03:51:00Z</dc:date>
    <meta:print-date>2023-12-25T02:40:00Z</meta:print-date>
    <meta:template xlink:href="Normal" xlink:type="simple"/>
    <meta:editing-cycles>13</meta:editing-cycles>
    <meta:editing-duration>PT24180S</meta:editing-duration>
    <meta:document-statistic meta:page-count="2" meta:paragraph-count="2" meta:word-count="151" meta:character-count="1014" meta:row-count="7" meta:non-whitespace-character-count="865"/>
  </office:meta>
</office:document-meta>
</file>