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olumn21" style:family="table-column">
      <style:table-column-properties style:column-width="0.3944in"/>
    </style:style>
    <style:style style:name="TableColumn22" style:family="table-column">
      <style:table-column-properties style:column-width="0.6006in"/>
    </style:style>
    <style:style style:name="TableColumn23" style:family="table-column">
      <style:table-column-properties style:column-width="0.1868in"/>
    </style:style>
    <style:style style:name="TableColumn24" style:family="table-column">
      <style:table-column-properties style:column-width="0.0104in"/>
    </style:style>
    <style:style style:name="TableColumn25" style:family="table-column">
      <style:table-column-properties style:column-width="0.777in"/>
    </style:style>
    <style:style style:name="TableColumn26" style:family="table-column">
      <style:table-column-properties style:column-width="0.4041in"/>
    </style:style>
    <style:style style:name="TableColumn27" style:family="table-column">
      <style:table-column-properties style:column-width="0.3833in"/>
    </style:style>
    <style:style style:name="TableColumn28" style:family="table-column">
      <style:table-column-properties style:column-width="0.7708in"/>
    </style:style>
    <style:style style:name="TableColumn29" style:family="table-column">
      <style:table-column-properties style:column-width="0.0104in"/>
    </style:style>
    <style:style style:name="TableColumn30" style:family="table-column">
      <style:table-column-properties style:column-width="0.4in"/>
    </style:style>
    <style:style style:name="TableColumn31" style:family="table-column">
      <style:table-column-properties style:column-width="0.6993in"/>
    </style:style>
    <style:style style:name="TableColumn32" style:family="table-column">
      <style:table-column-properties style:column-width="0.0881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3055in"/>
    </style:style>
    <style:style style:name="TableColumn35" style:family="table-column">
      <style:table-column-properties style:column-width="0.368in"/>
    </style:style>
    <style:style style:name="TableColumn36" style:family="table-column">
      <style:table-column-properties style:column-width="0.8027in"/>
    </style:style>
    <style:style style:name="Table20" style:family="table">
      <style:table-properties style:width="6.9895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756in"/>
    </style:style>
    <style:style style:name="TableCell16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756in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486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fo:line-height="0.2222in"/>
      <style:text-properties style:font-name="標楷體" style:font-name-asian="標楷體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/>
    </style:style>
    <style:style style:name="TableColumn354" style:family="table-column">
      <style:table-column-properties style:column-width="1.0041in"/>
    </style:style>
    <style:style style:name="TableColumn355" style:family="table-column">
      <style:table-column-properties style:column-width="1.0826in"/>
    </style:style>
    <style:style style:name="TableColumn356" style:family="table-column">
      <style:table-column-properties style:column-width="1.0826in"/>
    </style:style>
    <style:style style:name="TableColumn357" style:family="table-column">
      <style:table-column-properties style:column-width="1.0104in"/>
    </style:style>
    <style:style style:name="TableColumn358" style:family="table-column">
      <style:table-column-properties style:column-width="0.0729in"/>
    </style:style>
    <style:style style:name="TableColumn359" style:family="table-column">
      <style:table-column-properties style:column-width="1.0826in"/>
    </style:style>
    <style:style style:name="TableColumn360" style:family="table-column">
      <style:table-column-properties style:column-width="1.184in"/>
    </style:style>
    <style:style style:name="Table353" style:family="table">
      <style:table-properties style:width="6.5194in" fo:margin-left="0in" table:align="lef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4486in"/>
    </style:style>
    <style:style style:name="TableCell3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2"/></text:span><text:span text:style-name="T3"><text:s/></text:span><text:span text:style-name="T4"><text:s text:c="2"/></text:span><text:span text:style-name="T5">學年度</text:span><text:span text:style-name="T6">南臺</text:span><text:span text:style-name="T7">科技大學教職員工</text:span><text:span text:style-name="T8">從事正當</text:span><text:span text:style-name="T9">休閒活動</text:span><text:span text:style-name="T10">補助</text:span><text:span text:style-name="T11">申請表</text:span></text:p>
      <text:p text:style-name="P12">申請日期： <text:s text:c="3"/>年 <text:s text:c="3"/><text:s/>月 <text:s text:c="4"/>日(請於活動前，事先提出申請，核准後始可辦理)</text:p>
      <text:p text:style-name="P13">活動地點：<text:s text:c="19"/></text:p>
      <text:p text:style-name="P14"><text:span text:style-name="T15">活動內容：</text:span><text:span text:style-name="T16"><text:s text:c="19"/></text:span><text:span text:style-name="T17"><text:s text:c="2"/></text:span><text:span text:style-name="T18">(請檢附行程表)</text:span></text:p>
      <text:p text:style-name="P19">活動時間：<text:s text:c="3"/><text:s/>年<text:s text:c="3"/><text:s/><text:s/>月<text:s text:c="3"/><text:s/><text:s/>日<text:s/>(須於例假日辦理)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編號</text:p>
          </table:table-cell>
          <table:table-cell table:style-name="TableCell40" table:number-columns-spanned="2">
            <text:p text:style-name="P41">姓 <text:s/>名</text:p>
          </table:table-cell>
          <table:covered-table-cell/>
          <table:table-cell table:style-name="TableCell42" table:number-columns-spanned="2">
            <text:p text:style-name="P43">單 <text:s/>位</text:p>
          </table:table-cell>
          <table:covered-table-cell/>
          <table:table-cell table:style-name="TableCell44" table:number-columns-spanned="2">
            <text:p text:style-name="P45">職稱</text:p>
          </table:table-cell>
          <table:covered-table-cell/>
          <table:table-cell table:style-name="TableCell46">
            <text:p text:style-name="P47">補助金額</text:p>
          </table:table-cell>
          <table:table-cell table:style-name="TableCell48" table:number-columns-spanned="2">
            <text:p text:style-name="P49">編號</text:p>
          </table:table-cell>
          <table:covered-table-cell/>
          <table:table-cell table:style-name="TableCell50" table:number-columns-spanned="2">
            <text:p text:style-name="P51">姓 <text:s/>名</text:p>
          </table:table-cell>
          <table:covered-table-cell/>
          <table:table-cell table:style-name="TableCell52">
            <text:p text:style-name="P53">單 <text:s/>位</text:p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>
            <text:p text:style-name="P57">補助金額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800</text:p>
          </table:table-cell>
          <table:table-cell table:style-name="TableCell69" table:number-columns-spanned="2">
            <text:p text:style-name="P70">11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12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13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14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15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16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17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18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9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>19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8">
            <text:p text:style-name="P259"><text:span text:style-name="T260">＊本表名單不敷使用時，得自行增列使用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人事室</text:p>
            <text:p text:style-name="P264">初 審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0">
            <text:p text:style-name="內文"><text:span text:style-name="T268">合計參加人員共 <text:s text:c="3"/>人(本校員工至</text:span><text:span text:style-name="T269">少</text:span><text:span text:style-name="T270">10</text:span><text:span text:style-name="T271">人</text:span><text:span text:style-name="T272">)</text:span><text:span text:style-name="T273">，符合申請補助人數共計</text:span><text:span text:style-name="T274"><text:s text:c="4"/></text:span><text:span text:style-name="T275">人。</text:span><text:span text:style-name="T276">(</text:span><text:span text:style-name="T277">人事室填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6">
            <text:p text:style-name="內文"><text:span text:style-name="T281"><text:s/>初步</text:span><text:span text:style-name="T282">申請金額共計新台幣： <text:s text:c="4"/>萬 <text:s text:c="4"/>仟 <text:s text:c="4"/>佰元整</text:span><text:span text:style-name="T283">。</text:span><text:span text:style-name="T284">(</text:span><text:span text:style-name="T285">會計室填寫</text:span><text:span text:style-name="T2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申請人</text:p>
            <text:p text:style-name="P290">（領隊）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人事室</text:p>
          </table:table-cell>
          <table:covered-table-cell/>
          <table:table-cell table:style-name="TableCell293" table:number-columns-spanned="3">
            <text:p text:style-name="P294">會計室</text:p>
          </table:table-cell>
          <table:covered-table-cell/>
          <table:covered-table-cell/>
          <table:table-cell table:style-name="TableCell295" table:number-columns-spanned="2">
            <text:p text:style-name="P296">主任秘書</text:p>
          </table:table-cell>
          <table:covered-table-cell/>
          <table:table-cell table:style-name="TableCell297" table:number-columns-spanned="3">
            <text:p text:style-name="P298">副校長</text:p>
          </table:table-cell>
          <table:covered-table-cell/>
          <table:covered-table-cell/>
          <table:table-cell table:style-name="TableCell299" table:number-columns-spanned="2">
            <text:p text:style-name="P300">校長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/></text:p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P314"><text:span text:style-name="T315">※</text:span><text:span text:style-name="T316">1.</text:span><text:span text:style-name="T317">補助</text:span><text:span text:style-name="T318">對象：</text:span><text:span text:style-name="T319">編制內教職員工及專任約聘教職員工，</text:span><text:span text:style-name="T320">金額每人每年新台幣</text:span><text:span text:style-name="T321">800</text:span><text:span text:style-name="T322">元。</text:span></text:p>
      <text:p text:style-name="P323"><text:s text:c="2"/>2.補助項目限交通、膳宿及保險費等，實際支出低於補助金額時，以實際支出計算。</text:p>
      <text:p text:style-name="P324"><text:s text:c="2"/>3.例假日授課教師需補課並辦理請假。</text:p>
      <text:p text:style-name="P325"><text:span text:style-name="T326"><text:s text:c="2"/></text:span><text:span text:style-name="T327">4</text:span><text:span text:style-name="T328">.</text:span><text:span text:style-name="T329">核定後影印乙份送人事室存查，</text:span><text:span text:style-name="T330">原申請員工</text:span><text:span text:style-name="T331">有異動</text:span><text:span text:style-name="T332">，</text:span><text:span text:style-name="T333">請於</text:span><text:span text:style-name="T334">出發前</text:span><text:span text:style-name="T335">向人事室</text:span><text:span text:style-name="T336">更正</text:span><text:span text:style-name="T337">。</text:span></text:p>
      <text:p text:style-name="P338">───────────────────────────────────────</text:p>
      <text:p text:style-name="內文"><text:span text:style-name="T339">※</text:span><text:span text:style-name="T340">活動結束後二週內備妥本表正本並檢附撥款清冊、實際參與人員</text:span><text:span text:style-name="T341">旅遊平安保險費用</text:span><text:span text:style-name="T342">收據</text:span><text:span text:style-name="T343">、</text:span><text:span text:style-name="T344">交通膳宿等核銷單據或發票，及參與人員活動照片、簽到表等證明，向</text:span><text:span text:style-name="T345">會計室</text:span><text:span text:style-name="T346">提出補助金申請，審核後撥付補助金（請上撥款系統點選學年度教職員工休閒活動補助範本辦理）。</text:span><text:span text:style-name="T347"><text:s text:c="35"/></text:span><text:span text:style-name="T348"><text:s text:c="2"/></text:span><text:span text:style-name="T349"><text:s text:c="2"/></text:span><text:span text:style-name="T350"><text:s text:c="7"/></text:span><text:span text:style-name="T351">補助金</text:span><text:span text:style-name="T352">申請日期： <text:s text:c="2"/>年 <text:s text:c="2"/>月 <text:s text:c="2"/>日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人事室核定</text:p>
          </table:table-cell>
          <table:table-cell table:style-name="TableCell364" table:number-columns-spanned="3">
            <text:p text:style-name="P365">符合請領補助之教職員工共<text:s/><text:s text:c="4"/>人。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會計室核定</text:p>
          </table:table-cell>
          <table:table-cell table:style-name="TableCell371" table:number-columns-spanned="3">
            <text:p text:style-name="P372">撥款清冊號碼: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核發金額</text:p>
          </table:table-cell>
          <table:table-cell table:style-name="TableCell378" table:number-columns-spanned="6">
            <text:p text:style-name="P379">新台幣<text:s text:c="4"/>萬 <text:s text:c="3"/>仟 <text:s text:c="3"/>佰元整(請勿填寫，以會計室核定金額為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申請人</text:p>
            <text:p text:style-name="P383">(領隊)</text:p>
          </table:table-cell>
          <table:table-cell table:style-name="TableCell384">
            <text:p text:style-name="P385">人事室</text:p>
          </table:table-cell>
          <table:table-cell table:style-name="TableCell386">
            <text:p text:style-name="P387">會計室</text:p>
          </table:table-cell>
          <table:table-cell table:style-name="TableCell388" table:number-columns-spanned="2">
            <text:p text:style-name="P389">主任秘書</text:p>
          </table:table-cell>
          <table:covered-table-cell/>
          <table:table-cell table:style-name="TableCell390">
            <text:p text:style-name="P391">副校長</text:p>
          </table:table-cell>
          <table:table-cell table:style-name="TableCell392">
            <text:p text:style-name="P393">校長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<text:s/></text:p>
          </table:table-cell>
          <table:table-cell table:style-name="TableCell405">
            <text:p text:style-name="P406"/>
          </table:table-cell>
        </table:table-row>
      </table:table>
      <text:p text:style-name="內文"><text:span text:style-name="T407"><text:s text:c="19"/></text:span><text:span text:style-name="T408"><text:s text:c="39"/></text:span><text:span text:style-name="T409"><text:s/></text:span><text:span text:style-name="T410">1</text:span><text:span text:style-name="T411">1</text:span><text:span text:style-name="T412">1</text:span><text:span text:style-name="T413">.</text:span><text:span text:style-name="T414">0</text:span><text:span text:style-name="T415">2</text:span><text:span text:style-name="T416">.</text:span><text:span text:style-name="T417">0</text:span><text:span text:style-name="T418">8</text:span><text:span text:style-name="T419">起適用</text:span><text:span text:style-name="T420">此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教職員工91年暑假旅遊申請表</dc:title>
    <dc:description/>
    <dc:subject/>
    <meta:initial-creator>su</meta:initial-creator>
    <dc:creator>pers2701</dc:creator>
    <meta:creation-date>2022-02-08T00:08:00Z</meta:creation-date>
    <dc:date>2022-02-08T00:08:00Z</dc:date>
    <meta:print-date>2016-06-04T09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