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法規標題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 fo:line-height="0.1666in" fo:text-indent="3.9375in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14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16" style:parent-style-name="內文" style:family="paragraph">
      <style:paragraph-properties style:snap-to-layout-grid="false" fo:text-align="justify" fo:margin-left="0.9812in" fo:text-indent="-0.2965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style:snap-to-layout-grid="false" fo:text-align="justify" fo:margin-left="0.9812in" fo:text-indent="-0.2965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margin-left="0.9812in" fo:text-indent="-0.2965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margin-left="0.9812in" fo:text-indent="-0.2965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snap-to-layout-grid="false" fo:text-align="justify" fo:margin-left="0.9812in" fo:text-indent="-0.2965in">
        <style:tab-stops>
          <style:tab-stop style:type="left" style:position="0.102in"/>
        </style:tab-stops>
      </style:paragraph-properties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justify" fo:margin-left="0.9812in" fo:text-indent="-0.2965in">
        <style:tab-stops/>
      </style:paragraph-properties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24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2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" style:parent-style-name="內文" style:master-page-name="MPF1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style:snap-to-layout-grid="false" fo:text-align="justify" fo:margin-top="0.125in" fo:margin-left="-0.0013in" fo:text-indent="0.001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0.8319in" style:use-optimal-column-width="false"/>
    </style:style>
    <style:style style:name="TableColumn48" style:family="table-column">
      <style:table-column-properties style:column-width="0.7486in" style:use-optimal-column-width="false"/>
    </style:style>
    <style:style style:name="TableColumn49" style:family="table-column">
      <style:table-column-properties style:column-width="0.768in" style:use-optimal-column-width="false"/>
    </style:style>
    <style:style style:name="TableColumn50" style:family="table-column">
      <style:table-column-properties style:column-width="0.8847in" style:use-optimal-column-width="false"/>
    </style:style>
    <style:style style:name="TableColumn51" style:family="table-column">
      <style:table-column-properties style:column-width="0.8451in" style:use-optimal-column-width="false"/>
    </style:style>
    <style:style style:name="TableColumn52" style:family="table-column">
      <style:table-column-properties style:column-width="0.6902in" style:use-optimal-column-width="false"/>
    </style:style>
    <style:style style:name="TableColumn53" style:family="table-column">
      <style:table-column-properties style:column-width="0.7777in" style:use-optimal-column-width="false"/>
    </style:style>
    <style:style style:name="TableColumn54" style:family="table-column">
      <style:table-column-properties style:column-width="0.9048in" style:use-optimal-column-width="false"/>
    </style:style>
    <style:style style:name="Table45" style:family="table">
      <style:table-properties style:width="7.2847in" fo:margin-left="-0.1777in" table:align="left"/>
    </style:style>
    <style:style style:name="TableRow55" style:family="table-row">
      <style:table-row-properties style:min-row-height="0.568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4409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68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568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Row107" style:family="table-row">
      <style:table-row-properties style:min-row-height="0.568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7030A0"/>
    </style:style>
    <style:style style:name="T113" style:parent-style-name="預設段落字型" style:family="text">
      <style:text-properties style:font-name-asian="標楷體" fo:color="#7030A0"/>
    </style:style>
    <style:style style:name="T114" style:parent-style-name="預設段落字型" style:family="text">
      <style:text-properties style:font-name-asian="標楷體" fo:color="#7030A0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color="#7030A0"/>
    </style:style>
    <style:style style:name="T122" style:parent-style-name="預設段落字型" style:family="text">
      <style:text-properties style:font-name-asian="標楷體" fo:color="#7030A0"/>
    </style:style>
    <style:style style:name="T123" style:parent-style-name="預設段落字型" style:family="text">
      <style:text-properties style:font-name-asian="標楷體" fo:color="#7030A0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Row126" style:family="table-row">
      <style:table-row-properties style:min-row-height="0.568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7030A0"/>
    </style:style>
    <style:style style:name="T131" style:parent-style-name="預設段落字型" style:family="text">
      <style:text-properties style:font-name-asian="標楷體" fo:color="#7030A0"/>
    </style:style>
    <style:style style:name="T132" style:parent-style-name="預設段落字型" style:family="text">
      <style:text-properties style:font-name-asian="標楷體" fo:color="#7030A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style:font-name-asian="標楷體" fo:color="#7030A0"/>
    </style:style>
    <style:style style:name="T140" style:parent-style-name="預設段落字型" style:family="text">
      <style:text-properties style:font-name-asian="標楷體" fo:color="#7030A0"/>
    </style:style>
    <style:style style:name="T141" style:parent-style-name="預設段落字型" style:family="text">
      <style:text-properties style:font-name-asian="標楷體" fo:color="#7030A0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Row144" style:family="table-row">
      <style:table-row-properties style:min-row-height="0.402in" style:use-optimal-row-height="false"/>
    </style:style>
    <style:style style:name="TableCell145" style:family="table-cell">
      <style:table-cell-properties fo:border-top="0.0138in solid #000000" fo:border-left="0.0138in solid #000000" fo:border-bottom="none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568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CC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Row169" style:family="table-row">
      <style:table-row-properties style:min-row-height="0.7395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paragraph-properties style:snap-to-layout-grid="false" fo:text-align="justify" fo:margin-left="1.3819in" fo:text-indent="-1.3833in">
        <style:tab-stops/>
      </style:paragraph-properties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justify" fo:margin-left="1.3798in" fo:text-indent="-0.0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text-align="justify" fo:margin-left="1.57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text-align="justify" fo:margin-top="0.125in" fo:margin-left="-0.0013in" fo:text-indent="0.0013in">
        <style:tab-stops/>
      </style:paragraph-properties>
      <style:text-properties style:font-name-asian="標楷體" fo:font-weight="bold" style:font-weight-asian="bold"/>
    </style:style>
    <style:style style:name="TableColumn196" style:family="table-column">
      <style:table-column-properties style:column-width="0.8333in" style:use-optimal-column-width="false"/>
    </style:style>
    <style:style style:name="TableColumn197" style:family="table-column">
      <style:table-column-properties style:column-width="0.8319in" style:use-optimal-column-width="false"/>
    </style:style>
    <style:style style:name="TableColumn198" style:family="table-column">
      <style:table-column-properties style:column-width="0.8319in" style:use-optimal-column-width="false"/>
    </style:style>
    <style:style style:name="TableColumn199" style:family="table-column">
      <style:table-column-properties style:column-width="0.8319in" style:use-optimal-column-width="false"/>
    </style:style>
    <style:style style:name="TableColumn200" style:family="table-column">
      <style:table-column-properties style:column-width="0.8319in" style:use-optimal-column-width="false"/>
    </style:style>
    <style:style style:name="TableColumn201" style:family="table-column">
      <style:table-column-properties style:column-width="0.8319in" style:use-optimal-column-width="false"/>
    </style:style>
    <style:style style:name="TableColumn202" style:family="table-column">
      <style:table-column-properties style:column-width="0.7166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195" style:family="table">
      <style:table-properties style:width="7.2847in" fo:margin-left="-0.1777in" table:align="left"/>
    </style:style>
    <style:style style:name="TableRow205" style:family="table-row">
      <style:table-row-properties style:min-row-height="0.334in" style:use-optimal-row-height="false"/>
    </style:style>
    <style:style style:name="TableCell206" style:family="table-cell">
      <style:table-cell-properties fo:border-top="0.0138in solid #000000" fo:border-left="0.0138in solid #000000" fo:border-bottom="0.0069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5312in" style:use-optimal-row-height="false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widows="2" fo:orphans="2" fo:text-align="center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.5pt" style:font-size-asian="10.5pt" style:font-size-complex="10.5pt"/>
    </style:style>
    <style:style style:name="P218" style:parent-style-name="內文" style:family="paragraph">
      <style:paragraph-properties fo:widows="2" fo:orphans="2" fo:text-align="center"/>
      <style:text-properties style:font-name-asian="標楷體"/>
    </style:style>
    <style:style style:name="P219" style:parent-style-name="內文" style:family="paragraph">
      <style:paragraph-properties fo:widows="2" fo:orphans="2" fo:text-align="center"/>
      <style:text-properties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center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FF0000" fo:font-size="10.5pt" style:font-size-asian="10.5pt" style:font-size-complex="10.5pt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CC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-asian="標楷體"/>
    </style:style>
    <style:style style:name="P235" style:parent-style-name="內文" style:family="paragraph">
      <style:paragraph-properties fo:widows="2" fo:orphans="2" fo:text-align="center"/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-asian="標楷體" fo:color="#000000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/>
    </style:style>
    <style:style style:name="P243" style:parent-style-name="內文" style:family="paragraph">
      <style:paragraph-properties fo:widows="2" fo:orphans="2" fo:text-align="center"/>
      <style:text-properties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7395in" style:use-optimal-row-height="false"/>
    </style:style>
    <style:style style:name="TableCell2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76" style:parent-style-name="內文" style:master-page-name="MPF2" style:family="paragraph">
      <style:paragraph-properties fo:break-before="page" fo:text-align="justify" fo:line-height="0.1388in" fo:margin-left="0.0006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style:snap-to-layout-grid="false" fo:text-align="center" fo:margin-top="0.0694in" fo:margin-bottom="0.125in" fo:line-height="0.1388in"/>
      <style:text-properties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style:line-break="normal" fo:text-align="end" fo:margin-top="0.0694in" fo:margin-bottom="0.075in" fo:line-height="0.1388in" fo:text-indent="0.1965in"/>
      <style:text-properties style:font-name-asian="標楷體" fo:font-weight="bold" style:font-weight-asian="bold"/>
    </style:style>
    <style:style style:name="TableColumn287" style:family="table-column">
      <style:table-column-properties style:column-width="0.3256in"/>
    </style:style>
    <style:style style:name="TableColumn288" style:family="table-column">
      <style:table-column-properties style:column-width="1.218in"/>
    </style:style>
    <style:style style:name="TableColumn289" style:family="table-column">
      <style:table-column-properties style:column-width="1.2125in"/>
    </style:style>
    <style:style style:name="TableColumn290" style:family="table-column">
      <style:table-column-properties style:column-width="1.1777in"/>
    </style:style>
    <style:style style:name="TableColumn291" style:family="table-column">
      <style:table-column-properties style:column-width="1.3208in"/>
    </style:style>
    <style:style style:name="TableColumn292" style:family="table-column">
      <style:table-column-properties style:column-width="1.6506in"/>
    </style:style>
    <style:style style:name="Table286" style:family="table">
      <style:table-properties style:width="6.9055in" fo:margin-left="0.0951in" table:align="left"/>
    </style:style>
    <style:style style:name="TableRow293" style:family="table-row">
      <style:table-row-properties style:min-row-height="0.370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3833in"/>
    </style:style>
    <style:style style:name="P30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3888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319" style:parent-style-name="預設段落字型" style:family="text">
      <style:text-properties style:font-name-asian="標楷體" fo:font-weight="bold" style:font-weight-asian="bold" fo:color="#FF0000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TableRow321" style:family="table-row">
      <style:table-row-properties style:min-row-height="0.0486in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weight="bold" style:font-weight-asian="bold" fo:color="#548DD4" fo:font-size="11pt" style:font-size-asian="11pt" style:font-size-complex="11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9" style:family="table-row">
      <style:table-row-properties style:min-row-height="0.3937in"/>
    </style:style>
    <style:style style:name="P36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71" style:family="table-row">
      <style:table-row-properties style:min-row-height="0.3937in"/>
    </style:style>
    <style:style style:name="P37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83" style:family="table-row">
      <style:table-row-properties style:min-row-height="0.3937in"/>
    </style:style>
    <style:style style:name="P38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1pt" style:font-size-asian="11pt" style:font-size-complex="11pt"/>
    </style:style>
    <style:style style:name="TableRow395" style:family="table-row">
      <style:table-row-properties style:min-row-height="0.3937in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19" style:family="table-row">
      <style:table-row-properties style:min-row-height="0.3937in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43" style:family="table-row">
      <style:table-row-properties style:min-row-height="0.3937in"/>
    </style:style>
    <style:style style:name="P44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55" style:family="table-row">
      <style:table-row-properties style:min-row-height="0.3937in"/>
    </style:style>
    <style:style style:name="P45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67" style:family="table-row">
      <style:table-row-properties style:min-row-height="0.268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80" style:family="table-row">
      <style:table-row-properties style:min-row-height="0.3937in"/>
    </style:style>
    <style:style style:name="P48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92" style:family="table-row">
      <style:table-row-properties style:min-row-height="0.3937in"/>
    </style:style>
    <style:style style:name="P49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04" style:family="table-row">
      <style:table-row-properties style:min-row-height="0.3937in"/>
    </style:style>
    <style:style style:name="P50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南臺科技大學專案計畫配合款申請與使用辦法</text:p>
      <text:p text:style-name="立法註記">民國96年12月31日行政會議通過</text:p>
      <text:p text:style-name="立法註記">民國98年07月27日行政會議修正通過</text:p>
      <text:p text:style-name="立法註記">民國99年09月06日行政會議修正通過</text:p>
      <text:p text:style-name="立法註記">民國103年11月17日行政會議修正通過</text:p>
      <text:p text:style-name="立法註記">民國105年09月26日行政會議修正通過</text:p>
      <text:p text:style-name="立法註記">民國107年09月10日行政會議修正通過</text:p>
      <text:p text:style-name="立法註記">民國111年03月07日行政會議修正通過</text:p>
      <text:p text:style-name="P2"><text:span text:style-name="T3">民國</text:span><text:span text:style-name="T4">111</text:span><text:span text:style-name="T5">年</text:span><text:span text:style-name="T6">0</text:span><text:span text:style-name="T7">9</text:span><text:span text:style-name="T8">月</text:span><text:span text:style-name="T9">12</text:span><text:span text:style-name="T10">日</text:span><text:span text:style-name="T11">行政</text:span><text:span text:style-name="T12">會議修正通過</text:span></text:p>
      <text:p text:style-name="立法註記"/>
      <text:list text:style-name="LFO1" text:continue-numbering="true">
        <text:list-item>
          <text:p text:style-name="P13">南臺科技大學(以下簡稱本校)為鼓勵申請校外專案計畫並管控學校配合款之支用，特訂定本辦法。</text:p>
        </text:list-item>
        <text:list-item>
          <text:p text:style-name="P14">學校配合款每年編列預算以3,500萬元為原則。</text:p>
        </text:list-item>
        <text:list-item>
          <text:p text:style-name="P15">配合款使用規定如下：</text:p>
        </text:list-item>
      </text:list>
      <text:p text:style-name="P16">一、教育部專案計畫不得超過規定最低配合款之3%，如無規定配合款比例者以不超過總經費之20％為上限。</text:p>
      <text:p text:style-name="P17">二、除計畫補助單位另有規定之外，以不編列學校配合款為原則。</text:p>
      <text:p text:style-name="P18">三、學校配合款之20%由系所預算支出。</text:p>
      <text:p text:style-name="P19">四、配合款不得用於教師及專任助理之人事費、國外差旅費，博士後研究人員之人事費用不在此限。</text:p>
      <text:p text:style-name="P20">五、凡每年補助總金額達300萬元(含)以上之研究計畫，應於學校配合款中編列博士後研究人員之人事費用，不足額部分，應由計畫經費支出。</text:p>
      <text:p text:style-name="P21">六、前述各款如有特殊狀況，得簽請學校簽准後，始得提出配合款申請。</text:p>
      <text:list text:style-name="LFO1" text:continue-numbering="true">
        <text:list-item>
          <text:p text:style-name="P22">各單位申請校外專案計畫需本校提列配合款時，應於計畫申請截止前，填妥「南臺科技大學校外專案計畫配合款申請表」與「南臺科技大學專案計畫配合款經費分配表」，檢附公文及經費表送本校研究發展暨產學合作處審核。</text:p>
        </text:list-item>
        <text:list-item>
          <text:p text:style-name="P23">本校成立配合款審核小組，審議配合款申請案，審核小組由督導副校長、會計室主任、研發長及四院院長、通識教育中心中心主任組成之，督導副校長為召集人。</text:p>
        </text:list-item>
        <text:list-item>
          <text:p text:style-name="P24">計畫核定通過後，需於原配合款申請表上，填寫計畫核定金額與「南臺科技大學專案計畫配合款經費分配表」並附核定清單，於簽准後始可動支。經核撥之配合款，需依核定時之項目、金額於計畫執行期間內支用。</text:p>
        </text:list-item>
      </text:list>
      <text:p text:style-name="P25">第七條<text:s text:c="2"/>本辦法經行政會議通過，陳請校長核定後公布施行，修正時亦同。</text:p>
      <text:soft-page-break/>
      <text:p text:style-name="P26">南臺科技大學專案計畫配合款申請表</text:p>
      <text:p text:style-name="P34"><text:span text:style-name="T35">階段一編號</text:span><text:span text:style-name="T36">:__________________ <text:s text:c="17"/></text:span><text:span text:style-name="T37"><text:s text:c="5"/></text:span><text:span text:style-name="T38">填表時間</text:span><text:span text:style-name="T39">:______</text:span><text:span text:style-name="T40">年</text:span><text:span text:style-name="T41">______</text:span><text:span text:style-name="T42">月</text:span><text:span text:style-name="T43">______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計畫申請人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所屬單位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計畫名稱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計畫執行期間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計畫補助單位</text:p>
          </table:table-cell>
          <table:covered-table-cell/>
          <table:table-cell table:style-name="TableCell76" table:number-columns-spanned="3">
            <text:p text:style-name="P77"><text:span text:style-name="T78"></text:span><text:span text:style-name="T79">教育部</text:span><text:span text:style-name="T80"><text:s text:c="2"/></text:span><text:span text:style-name="T81"><text:s text:c="4"/></text:span><text:span text:style-name="T82"></text:span><text:span text:style-name="T83">勞動部</text:span><text:span text:style-name="T84"><text:s text:c="5"/></text:span><text:span text:style-name="T85"><text:s/></text:span></text:p>
            <text:p text:style-name="P86"><text:span text:style-name="T87"></text:span><text:span text:style-name="T88">國家科學及技術委員會</text:span></text:p>
            <text:p text:style-name="P89"><text:span text:style-name="T90"></text:span><text:span text:style-name="T91">其他</text:span><text:span text:style-name="T92">_______________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計畫申請總金額</text:p>
            <text:p text:style-name="P96"><text:span text:style-name="T97">(</text:span><text:span text:style-name="T98">含學校配合款</text:span><text:span text:style-name="T99">)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申請學校配合款</text:p>
            <text:p text:style-name="P104">金額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計畫規定之配合款</text:span><text:span text:style-name="T111">比例</text:span><text:span text:style-name="T112">(</text:span><text:span text:style-name="T113">檢附公文佐證</text:span><text:span text:style-name="T114">)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計畫規定配合款</text:p>
            <text:p text:style-name="P119"><text:span text:style-name="T120">金額</text:span><text:span text:style-name="T121">(</text:span><text:span text:style-name="T122">檢附公文佐證</text:span><text:span text:style-name="T123">)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配合款是否符合學校規定</text:span><text:span text:style-name="T130">(</text:span><text:span text:style-name="T131">參閱辦法</text:span><text:span text:style-name="T132">)</text:span></text:p>
          </table:table-cell>
          <table:covered-table-cell/>
          <table:table-cell table:style-name="TableCell133" table:number-columns-spanned="2">
            <text:p text:style-name="P134">□符合</text:p>
            <text:p text:style-name="P135">□不符合</text:p>
          </table:table-cell>
          <table:covered-table-cell/>
          <table:table-cell table:style-name="TableCell136" table:number-columns-spanned="2">
            <text:p text:style-name="P137">不符合之理由</text:p>
            <text:p text:style-name="P138"><text:span text:style-name="T139">(</text:span><text:span text:style-name="T140">檢附佐證文件</text:span><text:span text:style-name="T141">)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階段一：『計畫申請階段』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階段一</text:p>
          </table:table-cell>
          <table:table-cell table:style-name="TableCell150">
            <text:p text:style-name="P151">申請人</text:p>
          </table:table-cell>
          <table:table-cell table:style-name="TableCell152">
            <text:p text:style-name="P153">單位</text:p>
            <text:p text:style-name="P154">主管</text:p>
          </table:table-cell>
          <table:table-cell table:style-name="TableCell155">
            <text:p text:style-name="P156">院長</text:p>
          </table:table-cell>
          <table:table-cell table:style-name="TableCell157">
            <text:p text:style-name="P158"><text:span text:style-name="T159">研發長</text:span></text:p>
          </table:table-cell>
          <table:table-cell table:style-name="TableCell160">
            <text:p text:style-name="P161">會計室</text:p>
            <text:p text:style-name="P162">主任</text:p>
          </table:table-cell>
          <table:table-cell table:style-name="TableCell163">
            <text:p text:style-name="P164">主秘</text:p>
          </table:table-cell>
          <table:table-cell table:style-name="TableCell165">
            <text:p text:style-name="P166">副校長</text:p>
          </table:table-cell>
          <table:table-cell table:style-name="TableCell167">
            <text:p text:style-name="P168">校長</text:p>
          </table:table-cell>
        </table:table-row>
        <table:table-row table:style-name="TableRow169">
          <table:table-cell table:style-name="TableCell170">
            <text:p text:style-name="P171">計畫申請時簽核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※申請配合款時：1.請檢附徵件公文或申請作業要點，註明須學校配合款之說明。</text:p>
      <text:p text:style-name="P189"><text:span text:style-name="T190">2.請填寫</text:span><text:span text:style-name="T191">(附表)配合款經費分配表，勾選階段一：計畫申請階段配合款</text:span><text:span text:style-name="T192">。</text:span></text:p>
      <text:p text:style-name="P193">3.編列配合款比例如有超出規定，得簽請學校簽准後始得提出申請，超出之額度將由系所預算扣除。</text:p>
      <text:p text:style-name="P194">階段二編號:_________________ <text:s text:c="18"/><text:s text:c="5"/>填表時間:______年______月______日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9">
            <text:p text:style-name="P207"><text:span text:style-name="T208">階段二：『計畫核定通過後』簽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計畫核定</text:span><text:span text:style-name="T213">總</text:span><text:span text:style-name="T214">金額</text:span></text:p>
            <text:p text:style-name="P215">(含配合款金額)</text:p>
          </table:table-cell>
          <table:covered-table-cell/>
          <table:table-cell table:style-name="TableCell216" table:number-columns-spanned="3">
            <text:p text:style-name="P217">(請填寫)</text:p>
            <text:p text:style-name="P218"/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計畫核定後之</text:p>
            <text:p text:style-name="P222"><text:span text:style-name="T223">學校配合款金額</text:span></text:p>
          </table:table-cell>
          <table:covered-table-cell/>
          <table:table-cell table:style-name="TableCell224" table:number-columns-spanned="2">
            <text:p text:style-name="P225">(請填寫)</text:p>
            <text:p text:style-name="P226"/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階段二</text:p>
          </table:table-cell>
          <table:table-cell table:style-name="TableCell231">
            <text:p text:style-name="P232">申請人</text:p>
          </table:table-cell>
          <table:table-cell table:style-name="TableCell233">
            <text:p text:style-name="P234">單位</text:p>
            <text:p text:style-name="P235">主管</text:p>
          </table:table-cell>
          <table:table-cell table:style-name="TableCell236">
            <text:p text:style-name="P237">院長</text:p>
          </table:table-cell>
          <table:table-cell table:style-name="TableCell238">
            <text:p text:style-name="P239"><text:span text:style-name="T240">研發長</text:span></text:p>
          </table:table-cell>
          <table:table-cell table:style-name="TableCell241">
            <text:p text:style-name="P242">會計室</text:p>
            <text:p text:style-name="P243">主任</text:p>
          </table:table-cell>
          <table:table-cell table:style-name="TableCell244">
            <text:p text:style-name="P245">主秘</text:p>
          </table:table-cell>
          <table:table-cell table:style-name="TableCell246">
            <text:p text:style-name="P247">副校長</text:p>
          </table:table-cell>
          <table:table-cell table:style-name="TableCell248">
            <text:p text:style-name="P249">校長</text:p>
          </table:table-cell>
        </table:table-row>
        <table:table-row table:style-name="TableRow250">
          <table:table-cell table:style-name="TableCell251">
            <text:p text:style-name="P252">計畫通過時簽核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※請填寫</text:span><text:span text:style-name="T271">(附表)配合款經費分配表，勾選階段二：核定後配合款</text:span><text:span text:style-name="T272">；並另檢附計畫</text:span><text:span text:style-name="T273">核定總經費表</text:span><text:span text:style-name="T274">。</text:span></text:p>
      <text:p text:style-name="P275">※計畫申請通過後，其核定金額需於校長簽核後始可動支。</text:p>
      <text:soft-page-break/>
      <text:p text:style-name="P276">附表</text:p>
      <text:p text:style-name="P284">南臺科技大學專案計畫配合款經費分配表</text:p>
      <text:p text:style-name="P285">填表時間:______年______月______日<text:s/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 table:number-rows-spanned="4">
            <text:p text:style-name="P295"><text:span text:style-name="T296">經費項目</text:span></text:p>
          </table:table-cell>
          <table:covered-table-cell/>
          <table:table-cell table:style-name="TableCell297" table:number-columns-spanned="4">
            <text:p text:style-name="P298"><text:span text:style-name="T299">配合款經費明細</text:span><text:span text:style-name="T300">(</text:span><text:span text:style-name="T301">請勾選階段</text:span><text:span text:style-name="T302">)</text:span></text:p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4">
            <text:p text:style-name="P306"><text:span text:style-name="T307">□</text:span><text:span text:style-name="T308"><text:s/></text:span><text:span text:style-name="T309">階段一：計畫申請配合款</text:span>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4">
            <text:p text:style-name="P313"><text:span text:style-name="T314">□</text:span><text:span text:style-name="T315"><text:s/></text:span><text:span text:style-name="T316">階段二：核定後配合款</text:span><text:span text:style-name="T317"><text:s/></text:span><text:span text:style-name="T318">(</text:span><text:span text:style-name="T319">註：需檢附計畫經費總表</text:span><text:span text:style-name="T320">)</text:span>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單價</text:p>
          </table:table-cell>
          <table:table-cell table:style-name="TableCell325">
            <text:p text:style-name="P326">數量</text:p>
          </table:table-cell>
          <table:table-cell table:style-name="TableCell327">
            <text:p text:style-name="P328">總價（元）</text:p>
          </table:table-cell>
          <table:table-cell table:style-name="TableCell329">
            <text:p text:style-name="P330">說明</text:p>
          </table:table-cell>
        </table:table-row>
        <table:table-row table:style-name="TableRow331">
          <table:table-cell table:style-name="TableCell332">
            <text:p text:style-name="P333">人事費</text:p>
          </table:table-cell>
          <table:table-cell table:style-name="TableCell334">
            <text:p text:style-name="P335">博士後研究人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限政府部會大型研究計畫者得提出申請。</text:span></text:p>
          </table:table-cell>
        </table:table-row>
        <table:table-row table:style-name="TableRow345">
          <table:table-cell table:style-name="TableCell346" table:number-rows-spanned="10">
            <text:p text:style-name="P347">業務費</text:p>
          </table:table-cell>
          <table:table-cell table:style-name="TableCell348">
            <text:p text:style-name="P349">國內差旅費、</text:p>
            <text:p text:style-name="P350">短程車資、運費(範例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出席費(範例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工作費(範例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學生兼任助理(範例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請註明研究獎助生或勞僱型學生兼任助理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勞保及6%勞退之雇主負擔費用(範例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補充保費(範例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印刷費(範例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材料費(範例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雜支(範例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小計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4">
            <text:p text:style-name="P469">設備費</text:p>
          </table:table-cell>
          <table:table-cell table:style-name="TableCell470">
            <text:p text:style-name="P471">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B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C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小計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總<text:s text:c="3"/>計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<text:span text:style-name="T528">（本表格若不夠使用，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法規標題" style:display-name="法規標題" style:family="paragraph" style:parent-style-name="內文">
      <style:paragraph-properties fo:text-align="center" fo:line-height="150%" fo:margin-right="0.0076in"/>
      <style:text-properties style:font-name-asian="標楷體" fo:font-weight="bold" style:font-weight-asian="bold" style:text-position="-3.1% 100%" fo:font-size="16pt" style:font-size-asian="16pt" style:font-size-complex="16pt" fo:hyphenate="false"/>
    </style:style>
    <style:style style:name="立法註記" style:display-name="立法註記" style:family="paragraph" style:parent-style-name="無間距">
      <style:paragraph-properties fo:widows="2" fo:orphans="2" fo:text-align="end" fo:line-height="0.1666in"/>
      <style:text-properties style:font-name-asian="標楷體" fo:font-size="10pt" style:font-size-asian="10pt" style:font-size-complex="10pt" fo:hyphenate="false"/>
    </style:style>
    <style:style style:name="法規標題字元" style:display-name="法規標題 字元" style:family="text">
      <style:text-properties style:font-name="Times New Roman" style:font-name-asian="標楷體" style:font-name-complex="Times New Roman" fo:font-weight="bold" style:font-weight-asian="bold" style:text-position="-3.1% 100%" fo:font-size="16pt" style:font-size-asian="16pt" style:font-size-complex="16pt"/>
    </style:style>
    <style:style style:name="立法註記字元" style:display-name="立法註記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7" style:parent-style-name="頁尾" style:family="paragraph">
      <style:paragraph-properties fo:text-align="end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-asian="標楷體" style:language-asian="zh" style:country-asian="TW"/>
    </style:style>
    <style:style style:name="T30" style:parent-style-name="預設段落字型" style:family="text">
      <style:text-properties style:font-name-asian="標楷體" style:language-asian="zh" style:country-asian="TW"/>
    </style:style>
    <style:style style:name="T31" style:parent-style-name="預設段落字型" style:family="text">
      <style:text-properties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page-layout style:name="PL2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77" style:parent-style-name="頁尾" style:family="paragraph">
      <style:paragraph-properties fo:text-align="end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-asian="標楷體" style:language-asian="zh" style:country-asian="TW"/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footer>
        <text:p text:style-name="P27"><text:span text:style-name="T28"><text:s/></text:span><text:span text:style-name="T29">1.</text:span><text:span text:style-name="T30">2</text:span><text:span text:style-name="T31">版</text:span><text:span text:style-name="T32"><text:s text:c="37"/></text:span><text:span text:style-name="T33">FM-HB-001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77"><text:span text:style-name="T278"><text:s/></text:span><text:span text:style-name="T279">1.</text:span><text:span text:style-name="T280">2</text:span><text:span text:style-name="T281">版</text:span><text:span text:style-name="T282"><text:s text:c="37"/></text:span><text:span text:style-name="T283">FM-HB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22T03:04:00Z</meta:creation-date>
    <dc:date>2023-05-22T03:04:00Z</dc:date>
    <meta:print-date>2022-05-18T09:0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6" meta:character-count="1982" meta:row-count="14" meta:non-whitespace-character-count="1689"/>
  </office:meta>
</office:document-meta>
</file>