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3" style:parent-style-name="內文"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4" style:parent-style-name="內文"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5" style:parent-style-name="內文"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6" style:parent-style-name="內文"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7" style:parent-style-name="內文"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8" style:parent-style-name="內文"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9" style:parent-style-name="內文"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10" style:parent-style-name="內文"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11" style:parent-style-name="內文"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12" style:parent-style-name="內文"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13" style:parent-style-name="內文"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14" style:parent-style-name="內文"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15" style:parent-style-name="內文"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16" style:parent-style-name="內文"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17" style:parent-style-name="內文"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18" style:parent-style-name="內文"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19" style:parent-style-name="內文" style:family="paragraph">
      <style:paragraph-properties style:snap-to-layout-grid="false" fo:text-align="end" fo:line-height="0.1666in"/>
    </style:style>
    <style:style style:name="T20" style:parent-style-name="預設段落字型" style:family="text">
      <style:text-properties style:font-name="Times New Roman" style:font-name-asian="標楷體" fo:font-size="10pt" style:font-size-asian="10pt" style:font-size-complex="10pt"/>
    </style:style>
    <style:style style:name="T21" style:parent-style-name="預設段落字型" style:family="text">
      <style:text-properties style:font-name="Times New Roman" style:font-name-asian="標楷體" fo:font-size="10pt" style:font-size-asian="10pt" style:font-size-complex="10pt"/>
    </style:style>
    <style:style style:name="T22" style:parent-style-name="預設段落字型" style:family="text">
      <style:text-properties style:font-name="Times New Roman" style:font-name-asian="標楷體" fo:font-size="10pt" style:font-size-asian="10pt" style:font-size-complex="10pt"/>
    </style:style>
    <style:style style:name="T23" style:parent-style-name="預設段落字型" style:family="text">
      <style:text-properties style:font-name="Times New Roman" style:font-name-asian="標楷體" fo:font-size="10pt" style:font-size-asian="10pt" style:font-size-complex="10pt"/>
    </style:style>
    <style:style style:name="T24" style:parent-style-name="預設段落字型" style:family="text">
      <style:text-properties style:font-name="Times New Roman" style:font-name-asian="標楷體" fo:font-size="10pt" style:font-size-asian="10pt" style:font-size-complex="10pt"/>
    </style:style>
    <style:style style:name="T25" style:parent-style-name="預設段落字型" style:family="text">
      <style:text-properties style:font-name="Times New Roman" style:font-name-asian="標楷體" fo:font-size="10pt" style:font-size-asian="10pt" style:font-size-complex="10pt"/>
    </style:style>
    <style:style style:name="T26" style:parent-style-name="預設段落字型" style:family="text">
      <style:text-properties style:font-name="Times New Roman" style:font-name-asian="標楷體"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font-size="10pt" style:font-size-asian="10pt" style:font-size-complex="10pt"/>
    </style:style>
    <style:style style:name="P29" style:parent-style-name="內文" style:family="paragraph">
      <style:paragraph-properties style:snap-to-layout-grid="false" fo:text-align="end" fo:line-height="0.1666in" fo:text-indent="3.6416in"/>
      <style:text-properties style:font-name="Times New Roman" style:font-name-asian="標楷體" fo:color="#000000" fo:font-size="10pt" style:font-size-asian="10pt" style:font-size-complex="10pt"/>
    </style:style>
    <style:style style:name="P30" style:parent-style-name="內文" style:family="paragraph">
      <style:paragraph-properties style:snap-to-layout-grid="false" fo:text-align="end" fo:line-height="0.1666in" fo:text-indent="3.6416in"/>
      <style:text-properties style:font-name="Times New Roman" style:font-name-asian="標楷體" fo:color="#000000" fo:font-size="10pt" style:font-size-asian="10pt" style:font-size-complex="10pt"/>
    </style:style>
    <style:style style:name="P31" style:parent-style-name="內文" style:family="paragraph">
      <style:paragraph-properties style:snap-to-layout-grid="false" fo:text-align="end" fo:line-height="0.1666in" fo:text-indent="3.6416in"/>
      <style:text-properties style:font-name="Times New Roman" style:font-name-asian="標楷體" fo:color="#000000" fo:font-size="10pt" style:font-size-asian="10pt" style:font-size-complex="10pt"/>
    </style:style>
    <style:style style:name="P32" style:parent-style-name="頁首" style:family="paragraph">
      <style:paragraph-properties fo:text-align="end" fo:line-height="0.1666in">
        <style:tab-stops>
          <style:tab-stop style:type="left" style:position="0.3333in"/>
          <style:tab-stop style:type="center" style:position="2.884in"/>
          <style:tab-stop style:type="right" style:position="5.768in"/>
        </style:tab-stops>
      </style:paragraph-properties>
      <style:text-properties style:font-name-asian="標楷體"/>
    </style:style>
    <style:style style:name="P33" style:parent-style-name="內文" style:family="paragraph">
      <style:paragraph-properties style:snap-to-layout-grid="false" fo:text-align="justify" fo:margin-top="0.125in" fo:margin-left="0.5902in" fo:text-indent="-0.5902in">
        <style:tab-stops/>
      </style:paragraph-properties>
      <style:text-properties style:font-name="標楷體" style:font-name-asian="標楷體" fo:color="#000000"/>
    </style:style>
    <style:style style:name="P34" style:parent-style-name="內文" style:family="paragraph">
      <style:paragraph-properties style:snap-to-layout-grid="false" fo:text-align="justify" fo:margin-left="0.5902in" fo:text-indent="-0.5902in">
        <style:tab-stops/>
      </style:paragraph-properties>
      <style:text-properties style:font-name="標楷體" style:font-name-asian="標楷體" fo:color="#000000"/>
    </style:style>
    <style:style style:name="P35" style:parent-style-name="內文" style:family="paragraph">
      <style:paragraph-properties style:snap-to-layout-grid="false" fo:text-align="justify" fo:margin-left="0.5902in" fo:text-indent="-0.5902in">
        <style:tab-stops/>
      </style:paragraph-properties>
      <style:text-properties style:font-name="標楷體" style:font-name-asian="標楷體" fo:color="#000000"/>
    </style:style>
    <style:style style:name="P36" style:parent-style-name="內文" style:family="paragraph">
      <style:paragraph-properties style:snap-to-layout-grid="false" fo:text-align="justify" fo:margin-left="0.5902in" fo:text-indent="0.0006in">
        <style:tab-stops/>
      </style:paragraph-properties>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style:snap-to-layout-grid="false" fo:text-align="justify" fo:margin-left="0.5902in" fo:text-indent="-0.5902in">
        <style:tab-stops/>
      </style:paragraph-properties>
      <style:text-properties style:font-name="標楷體" style:font-name-asian="標楷體" fo:color="#000000"/>
    </style:style>
    <style:style style:name="P39" style:parent-style-name="內文" style:family="paragraph">
      <style:paragraph-properties style:snap-to-layout-grid="false" fo:text-align="justify" fo:margin-left="0.5902in" fo:text-indent="-0.5902in">
        <style:tab-stops/>
      </style:paragraph-properties>
      <style:text-properties style:font-name="標楷體" style:font-name-asian="標楷體" fo:color="#000000"/>
    </style:style>
    <style:style style:name="P40" style:parent-style-name="內文" style:family="paragraph">
      <style:paragraph-properties style:snap-to-layout-grid="false" fo:text-align="justify" fo:margin-bottom="0.125in" fo:margin-left="0.5902in" fo:text-indent="-0.5902in">
        <style:tab-stops/>
      </style:paragraph-properties>
      <style:text-properties style:font-name="標楷體" style:font-name-asian="標楷體" fo:color="#000000"/>
    </style:style>
    <style:style style:name="TableColumn42" style:family="table-column">
      <style:table-column-properties style:column-width="2.559in" style:use-optimal-column-width="false"/>
    </style:style>
    <style:style style:name="TableColumn43" style:family="table-column">
      <style:table-column-properties style:column-width="2.1659in" style:use-optimal-column-width="false"/>
    </style:style>
    <style:style style:name="Table41" style:family="table">
      <style:table-properties style:width="4.725in" fo:margin-left="0.6861in" table:align="left"/>
    </style:style>
    <style:style style:name="TableRow44" style:family="table-row">
      <style:table-row-properties style:min-row-height="0.3236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end" fo:text-indent="0.6118in"/>
      <style:text-properties style:font-name="標楷體" style:font-name-asian="標楷體" fo:color="#000000"/>
    </style:style>
    <style:style style:name="P47" style:parent-style-name="內文" style:family="paragraph">
      <style:paragraph-properties style:snap-to-layout-grid="false" fo:text-align="justify"/>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fo:color="#000000"/>
    </style:style>
    <style:style style:name="TableRow50" style:family="table-row">
      <style:table-row-properties style:min-row-height="0.2756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fo:color="#000000"/>
    </style:style>
    <style:style style:name="TableRow55" style:family="table-row">
      <style:table-row-properties style:min-row-height="0.2756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fo:color="#000000"/>
    </style:style>
    <style:style style:name="TableRow60" style:family="table-row">
      <style:table-row-properties style:min-row-height="0.2756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fo:color="#000000"/>
    </style:style>
    <style:style style:name="P65" style:parent-style-name="內文" style:family="paragraph">
      <style:paragraph-properties style:snap-to-layout-grid="false" fo:text-align="justify" fo:margin-left="0.5916in">
        <style:tab-stops/>
      </style:paragraph-properties>
      <style:text-properties style:font-name="標楷體" style:font-name-asian="標楷體" fo:color="#000000"/>
    </style:style>
    <style:style style:name="P66" style:parent-style-name="內文" style:family="paragraph">
      <style:paragraph-properties style:text-autospace="none" style:snap-to-layout-grid="false" fo:text-align="justify" fo:margin-left="0.5902in" fo:text-indent="-0.5902in">
        <style:tab-stops/>
      </style:paragraph-properties>
      <style:text-properties style:font-name="標楷體" style:font-name-asian="標楷體" fo:color="#000000"/>
    </style:style>
    <style:style style:name="P67" style:parent-style-name="內文" style:family="paragraph">
      <style:paragraph-properties style:snap-to-layout-grid="false" fo:text-align="justify" fo:margin-left="0.5902in" fo:margin-right="-0.0013in" fo:text-indent="-0.5902in">
        <style:tab-stops/>
      </style:paragraph-properties>
      <style:text-properties style:font-name="標楷體" style:font-name-asian="標楷體" fo:color="#000000"/>
    </style:style>
    <style:style style:name="P68" style:parent-style-name="內文" style:family="paragraph">
      <style:paragraph-properties style:snap-to-layout-grid="false" fo:text-align="justify" fo:margin-left="0.5902in" fo:text-indent="-0.5902in">
        <style:tab-stops/>
      </style:paragraph-properties>
      <style:text-properties style:font-name="標楷體" style:font-name-asian="標楷體" fo:color="#000000"/>
    </style:style>
    <style:style style:name="P69" style:parent-style-name="內文" style:family="paragraph">
      <style:paragraph-properties style:snap-to-layout-grid="false"/>
    </style:style>
    <style:style style:name="T70" style:parent-style-name="預設段落字型" style:family="text">
      <style:text-properties style:font-name="標楷體" style:font-name-asian="標楷體" fo:color="#000000"/>
    </style:style>
  </office:automatic-styles>
  <office:body>
    <office:text text:use-soft-page-breaks="true">
      <text:p text:style-name="P1">南臺科技大學教師研究及產學合作獎勵辦法</text:p>
      <text:p text:style-name="P2">民國88年06月29日校教評會審議通過</text:p>
      <text:p text:style-name="P3">民國<text:s/>97年03月26日校教評會議修正通過</text:p>
      <text:p text:style-name="P4">民國<text:s/>97年07月10日校教評會議修正通過</text:p>
      <text:p text:style-name="P5">民國<text:s/>97年10月15日校教評會議修正通過</text:p>
      <text:p text:style-name="P6">民國<text:s/>98年01月13日校教評會議修正通過</text:p>
      <text:p text:style-name="P7">民國<text:s/>98年07月29日校教評會議修正通過</text:p>
      <text:p text:style-name="P8">民國<text:s/>99年04月07日校教評會議修正通過</text:p>
      <text:p text:style-name="P9">民國101年01月11日校教評會議修正通過</text:p>
      <text:p text:style-name="P10">民國101年05月04日校教評會議修正通過</text:p>
      <text:p text:style-name="P11">民國101年10月12日校教評會議修正通過</text:p>
      <text:p text:style-name="P12">民國102年11月13日校教評會議修正通過</text:p>
      <text:p text:style-name="P13">民國104年01月21日校教評會議修正通過</text:p>
      <text:p text:style-name="P14">民國105年10月21日校教評會議修正通過</text:p>
      <text:p text:style-name="P15">民國106年06月28日校教評會議修正通過</text:p>
      <text:p text:style-name="P16">民國108年01月16日校教評會議修正通過</text:p>
      <text:p text:style-name="P17">民國109年01月14日校教評會議修正通過</text:p>
      <text:p text:style-name="P18">民國111年01月12日校教評會議修正通過</text:p>
      <text:p text:style-name="P19"><text:span text:style-name="T20">民國</text:span><text:span text:style-name="T21">111</text:span><text:span text:style-name="T22">年</text:span><text:span text:style-name="T23">06</text:span><text:span text:style-name="T24">月</text:span><text:span text:style-name="T25">22</text:span><text:span text:style-name="T26">日</text:span><text:span text:style-name="T27">校教評會議修訂</text:span><text:span text:style-name="T28">通過</text:span></text:p>
      <text:p text:style-name="P29">民國111年09月21日校教評會議修正通過</text:p>
      <text:p text:style-name="P30">民國113年04月17日校教評會議修正通過</text:p>
      <text:p text:style-name="P31">民國114年04月14日行政會議修正通過</text:p>
      <text:p text:style-name="P32"/>
      <text:p text:style-name="P33">第一條 南臺科技大學（以下簡稱本校）為鼓勵教師積極投入研究工作與參與產學合作，以提高本校學術地位，增進校譽，特訂定本辦法。</text:p>
      <text:p text:style-name="P34">第二條 凡本校專任教師以「南臺科技大學」名義，擔任研究及產學合作計畫主持人，得依本辦法申請獎勵。</text:p>
      <text:p text:style-name="P35">第三條 本辦法所獎勵之研究及產學合作計畫均需編列管理費且無學校配合款者，大型整合型計畫(每年補助金額超過300萬元且無學校配合款)之子計畫視為單一計畫案。</text:p>
      <text:p text:style-name="P36"><text:span text:style-name="T37">凡由國家科學及技術委員會出資計畫、學分班、證照辦理(或培訓)、遊學團、獎學金等計畫，不予以獎勵。</text:span></text:p>
      <text:p text:style-name="P38">第四條 受獎勵對象以仍在本校服務之專任教師為限，凡離職者均不給予獎勵。當年度若已獲本校彈性薪資獎勵之教師，不得重複領取本項獎勵。</text:p>
      <text:p text:style-name="P39">第五條 教師提出申請獎勵之研究或產學合作計畫，如未填入本校教師基本資料登錄系統則不予獎勵。</text:p>
      <text:p text:style-name="P40">第六條 執行研究及產學合作計畫者，且計畫結案日期（多年期計畫須分年結案）於前一年8月1日至申請獎勵當年7月31日之間，視計畫管理費實收金額核給不同額度之獎勵點數如下(管理費以千元為單位)：<text:s/></text:p>
      <table:table table:style-name="Table41">
        <table:table-columns>
          <table:table-column table:style-name="TableColumn42"/>
          <table:table-column table:style-name="TableColumn43"/>
        </table:table-columns>
        <table:table-row table:style-name="TableRow44">
          <table:table-cell table:style-name="TableCell45">
            <text:p text:style-name="P46">獎勵點數</text:p>
            <text:p text:style-name="P47">管理費<text:s/></text:p>
          </table:table-cell>
          <table:table-cell table:style-name="TableCell48">
            <text:p text:style-name="P49">管理費實收金額</text:p>
          </table:table-cell>
        </table:table-row>
        <table:table-row table:style-name="TableRow50">
          <table:table-cell table:style-name="TableCell51">
            <text:p text:style-name="P52">4萬5千元以下</text:p>
          </table:table-cell>
          <table:table-cell table:style-name="TableCell53">
            <text:p text:style-name="P54">每1千元核給0.4點</text:p>
          </table:table-cell>
        </table:table-row>
        <table:table-row table:style-name="TableRow55">
          <table:table-cell table:style-name="TableCell56">
            <text:p text:style-name="P57">4萬5千元(含)至45萬元(不含)</text:p>
          </table:table-cell>
          <table:table-cell table:style-name="TableCell58">
            <text:p text:style-name="P59">每1千元核給0.5點</text:p>
          </table:table-cell>
        </table:table-row>
        <table:table-row table:style-name="TableRow60">
          <table:table-cell table:style-name="TableCell61">
            <text:p text:style-name="P62">45萬元(含)以上</text:p>
          </table:table-cell>
          <table:table-cell table:style-name="TableCell63">
            <text:p text:style-name="P64">每1千元核給0.6點</text:p>
          </table:table-cell>
        </table:table-row>
      </table:table>
      <text:p text:style-name="P65"/>
      <text:p text:style-name="P66">第七條 本項獎勵每年受理申請一次，計畫主持人於計畫結案後，需將結案相關證明資料上傳至本校「政府計畫管控系統」或「產學計畫合約管理系統」，始得提出獎勵申請，由各系(所)轉送所屬學院或中心彙整，於八月三十一日前送研究發展暨產學合作處審核，通過者再送審查小組審議，經彙總後之獎勵點數名冊報請校長核定。</text:p>
      <text:soft-page-break/>
      <text:p text:style-name="P67">第八條 審查小組由督導副校長、研發長、各學院院長、通識教育中心中心主任、人事室主任及會計室主任為當然委員，各學院及通識教育中心推派具產學經驗豐富之教師代表，由督導副校長勾選三位教師擔任委員。督導副校長擔任召集人，研發長為執行秘書。</text:p>
      <text:p text:style-name="P68">第九條 本項獎助經費由教育部獎補助款、學校經費支應，依本校教育部獎勵補助整體發展經費專責小組核定通過之當年度預算為限。</text:p>
      <text:p text:style-name="P69"><text:span text:style-name="T70">第十條 本辦法經行政會議通過，陳請校長核定後公布施行，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字元" style:display-name="頁首 字元" style:family="text">
      <style:text-properties style:font-name="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hyphenate="false"/>
    </style:style>
    <style:style style:name="頁首字元1" style:display-name="頁首 字元1"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ust</meta:initial-creator>
    <dc:creator>stust</dc:creator>
    <meta:creation-date>2025-04-17T06:22:00Z</meta:creation-date>
    <dc:date>2025-04-17T06:22:00Z</dc:date>
    <meta:print-date>2025-04-17T06:22:00Z</meta:print-date>
    <meta:template xlink:href="Normal.dotm" xlink:type="simple"/>
    <meta:editing-cycles>2</meta:editing-cycles>
    <meta:editing-duration>PT60S</meta:editing-duration>
    <meta:document-statistic meta:page-count="2" meta:paragraph-count="2" meta:word-count="205" meta:character-count="1374" meta:row-count="9" meta:non-whitespace-character-count="1171"/>
  </office:meta>
</office:document-meta>
</file>